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0 maart 2016, Oordeelsestraat 76, 5111 PL</text:p>
            <text:p text:style-name="common-al">Bouwen woning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62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26</meta:user-defined>
    <meta:user-defined meta:name="OVERHEIDop.GmbID/DC.identifier">gmb-2016-33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699 384598</meta:user-defined>
    <meta:user-defined meta:name="OVERHEIDop.versieInformatie"/>
  </office:meta>
</office:document-meta>
</file>