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onderstaande aanvraag is ontvangen. Tegen deze aanvraag kan geen bezwaar worden ingediend.</text:p>
            <text:p text:style-name="common-al"/>
            <text:p text:style-name="common-al">10 maart 2016, Hoogstratensebaan 49, 5111 EP</text:p>
            <text:p text:style-name="common-al">Uitbreiding woning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33622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22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22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622</meta:user-defined>
    <meta:user-defined meta:name="OVERHEIDop.GmbID/DC.identifier">gmb-2016-336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EP 21</meta:user-defined>
    <meta:user-defined meta:name="OVERHEIDop.woonplaats">Baarle-Nassau</meta:user-defined>
    <meta:user-defined meta:name="OVERHEIDop.straatnaam">Hoogstratensebaa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1002 383446</meta:user-defined>
    <meta:user-defined meta:name="OVERHEIDop.versieInformatie"/>
  </office:meta>
</office:document-meta>
</file>