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jaarskermis te Garyp van 6 t/m 9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4 maart 2016 is de volgende aanvraag voor een vergunning binnengekomen:</text:p>
            <text:p text:style-name="common-al"/>
            <text:p text:style-name="common-al">Garyp, parkeerterrein voetbalvelden, voorjaarskermis op wo. van 14.30 tot 21.30 uur, do. van 15.30 tot 21.30 uur, vr. van 15.30 tot 22.30 uur en za. van 14.30 tot 23.00 uur van 6 t/m 9 april 2016.</text:p>
            <text:p text:style-name="common-al"/>
            <text:p text:style-name="common-al">
            <text:span text:style-name="nadrukvet">Stukken ter inzage / Zienswijze indienen</text:span>
          </text:p>
            <text:p text:style-name="common-al">Bovengenoemde aanvraag ligt vanaf vrijdag 18 maart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361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1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1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jaarskermis te Garyp van 6 t/m 9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614</meta:user-defined>
    <meta:user-defined meta:name="OVERHEIDop.GmbID/DC.identifier">gmb-2016-336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K 13a</meta:user-defined>
    <meta:user-defined meta:name="OVERHEIDop.woonplaats">Garyp</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143 575842</meta:user-defined>
    <meta:user-defined meta:name="OVERHEIDop.versieInformatie"/>
  </office:meta>
</office:document-meta>
</file>