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55551 – Elzenkamp 20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 (deze beschikking vervangt de beschikking van 10 februari 2016):</text:p>
            <text:p text:style-name="common-al"/>
            <text:p text:style-name="common-al">Voor : kappen van 3 Lariksen</text:p>
            <text:p text:style-name="common-al">Locatie : Elzenkamp 20 te Beek</text:p>
            <text:p text:style-name="common-al">Datum besluit : 16 maart 2016</text:p>
            <text:p text:style-name="common-al">Datum verzending : 16 maart 2016</text:p>
            <text:p text:style-name="common-al">Zaaknummer: W.Z16.001620.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360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55551 – Elzenkamp 20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601</meta:user-defined>
    <meta:user-defined meta:name="OVERHEIDop.GmbID/DC.identifier">gmb-2016-336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XW 20</meta:user-defined>
    <meta:user-defined meta:name="OVERHEIDop.woonplaats">Beek</meta:user-defined>
    <meta:user-defined meta:name="OVERHEIDop.straatnaam">Elzenkamp</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54 426466</meta:user-defined>
    <meta:user-defined meta:name="OVERHEIDop.versieInformatie"/>
  </office:meta>
</office:document-meta>
</file>