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weg Terlinden 10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aanleggen van een uitweg op het perceel <text:span text:style-name="nadrukvet">Terlinden 10</text:span><text:span text:style-name="nadrukvet">, 6255 NN Noorbeek</text:span> (ontvangen 10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36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weg Terlinden 10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60</meta:user-defined>
    <meta:user-defined meta:name="OVERHEIDop.GmbID/DC.identifier">gmb-2016-3360</meta:user-defined>
    <meta:user-defined meta:name="OVERHEID.TaxonomieBeleidsagenda/OVERHEID.category">Ruimte en infrastructuur | Organisatie en beleid</meta:user-defined>
    <meta:user-defined meta:name="OVERHEIDop.referentienummer">Z-HZ_WABO-2016-000036</meta:user-defined>
    <meta:user-defined meta:name="DCTERMS.abstract">legalisatie aanleggen uitwe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PB 1</meta:user-defined>
    <meta:user-defined meta:name="OVERHEIDop.woonplaats">Noorbeek</meta:user-defined>
    <meta:user-defined meta:name="OVERHEIDop.straatnaam">Voer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130 310746</meta:user-defined>
    <meta:user-defined meta:name="OVERHEIDop.versieInformatie"/>
  </office:meta>
</office:document-meta>
</file>