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oshovensestraat 3b,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74</text:p>
            <text:p text:style-name="common-al">Datum ontvangst: 21-12-2015</text:p>
            <text:p text:style-name="common-al">Omschrijving: Riethoven, Boshovensestraat 3b, kappen van een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3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oshovensestraat 3b,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36</meta:user-defined>
    <meta:user-defined meta:name="OVERHEIDop.GmbID/DC.identifier">gmb-2016-3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R 3b</meta:user-defined>
    <meta:user-defined meta:name="OVERHEIDop.woonplaats">Riethoven</meta:user-defined>
    <meta:user-defined meta:name="OVERHEIDop.straatnaam">Boshovens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828 373067</meta:user-defined>
    <meta:user-defined meta:name="OVERHEIDop.versieInformatie"/>
  </office:meta>
</office:document-meta>
</file>