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kermistent Hoogel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10 maart 2016 aan Fanfare Wilhelmina een vergunning is verzonden voor het uitbaten van een kermistent in Hoogeloon op 25 juni van 20.00 tot 02.00 uur, 26 juni van 14.00 tot 01.00 uur en 27 juni 2016 van 12.00 en 01.00 uur op het grasveld naast de kerk.</text:p>
            <text:p text:style-name="common-al"/>
            <text:p text:style-name="common-al">Dit besluit ligt vanaf 24 maart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22 maart </text:span>
            <text:span text:style-name="nadrukcur">2016</text:span>
            <text:span text:style-name="nadrukcur">.</text:span>
          </text:p>
            <text:p text:style-name="common-al">
            <text:span text:style-name="nadrukcur"/>
          </text:p>
            <text:p text:style-name="common-al">
            <text:span text:style-name="nadrukcur">Burgemeester en wethouders gemeente Bladel,</text:span>
          </text:p>
            <text:p text:style-name="common-al">
            <text:span text:style-name="nadrukcur">Voornoemd</text:span>
          </text:p>
            <text:p text:style-name="common-al">
            <text:span text:style-name="nadrukcur">De secretaris, </text:span>
            <text:span text:style-name="nadrukcur">drs.</text:span>
            <text:span text:style-name="nadrukcur"> E.L.C.M. Mol</text:span>
          </text:p>
            <text:p text:style-name="last-al">
            <text:span text:style-name="nadrukcur">De burgemeester, mr.</text:span>
            <text:span text:style-name="nadrukcu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33599</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99</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99</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kermistent Hoogelo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3599</meta:user-defined>
    <meta:user-defined meta:name="OVERHEIDop.GmbID/DC.identifier">gmb-2016-33599</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op.woonplaats">Hoogeloon</meta:user-defined>
    <meta:user-defined meta:name="OVERHEIDop.straatnaam">Harrie Beexpad</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6720 378606</meta:user-defined>
    <meta:user-defined meta:name="OVERHEIDop.versieInformatie"/>
  </office:meta>
</office:document-meta>
</file>