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het bouwen van een bedrijfsverzamelgebouw - Kadastraal Voorschoten B 11289 en 11311 (Industrieweg 58 t/m 70),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6556-VS</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33595</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595</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595</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bouwen van een bedrijfsverzamelgebouw - Kadastraal Voorschoten B 11289 en 11311 (Industrieweg 58 t/m 70),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595</meta:user-defined>
    <meta:user-defined meta:name="OVERHEIDop.GmbID/DC.identifier">gmb-2016-33595</meta:user-defined>
    <meta:user-defined meta:name="OVERHEID.TaxonomieBeleidsagenda/OVERHEID.category">Recht | Organisatie en beleid</meta:user-defined>
    <meta:user-defined meta:name="OVERHEIDop.referentienummer">Z-26556-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4AE</meta:user-defined>
    <meta:user-defined meta:name="OVERHEIDop.woonplaats">Voorschoten</meta:user-defined>
    <meta:user-defined meta:name="OVERHEIDop.straatnaam">Industrieweg</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89778 460680</meta:user-defined>
    <meta:user-defined meta:name="OVERHEIDop.versieInformatie"/>
  </office:meta>
</office:document-meta>
</file>