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25-jarig bestaan buurtvereniging Binnenweg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9 maart 2016 aan Buurtvereniging Binnenweg een vergunning is verzonden voor het organiseren van een buurtfeest in verband met het 25-jarig bestaan van de buurtvereniging op het speelveld aan de Binnenweg in Bladel op zaterdag 16 april 2016 van 19.00 tot 01.00 uur en op zondag 17 april 2016 van 11.00 tot 18.00 uur.</text:p>
            <text:p text:style-name="common-al"/>
            <text:p text:style-name="common-al">Dit besluit ligt vanaf 24 maart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22 maart </text:span>
            <text:span text:style-name="nadrukcur">2016</text:span>
            <text:span text:style-name="nadrukcur">.</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33589</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89</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89</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25-jarig bestaan buurtvereniging Binnenweg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3589</meta:user-defined>
    <meta:user-defined meta:name="OVERHEIDop.GmbID/DC.identifier">gmb-2016-3358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meta:user-defined>
    <meta:user-defined meta:name="OVERHEIDop.woonplaats">Bladel</meta:user-defined>
    <meta:user-defined meta:name="OVERHEIDop.straatnaam">Binnenwe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825 375717</meta:user-defined>
    <meta:user-defined meta:name="OVERHEIDop.versieInformatie"/>
  </office:meta>
</office:document-meta>
</file>