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en intrekking niet-officiële brugnamen(3B, 2016, 5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50</text:p>
            <text:p text:style-name="common-al">Publicatiedatum 16 maart 2016</text:p>
            <text:p text:style-name="common-al">Onderwerp</text:p>
            <text:p text:style-name="common-al">Vaststelling en intrekking niet-officiële brugnamen</text:p>
            <text:p text:style-name="common-al">Het college van Burgemeester en wethouders van Amsterdam besluit:</text:p>
            <text:p text:style-name="common-al">1.In te stemmen met het uitgangspunt dat de gemeente alleen namen van bruggen hanteert als deze door het college zijn vastgesteld. Als er geen naam is vastgesteld, wordt de brug alleen aangeduid met een nummer. Het gebruik van de in de gemeentelijke administratie gehanteerde lijst niet-officiële brugnamen’ te</text:p>
            <text:p text:style-name="common-al">beëindigen.</text:p>
            <text:list text:style-name="id1-3-2-2-1-9">
              <text:list-item text:style-override="id1-3-2-2-1-9-1">
                <text:number>2.</text:number>
                <text:p text:style-name="al">Gelet op:</text:p>
                <text:list text:style-name="id1-3-2-2-1-9-1-3">
                  <text:list-item text:style-override="id1-3-2-2-1-9-1-3-1">
                    <text:number>a.</text:number>
                    <text:p text:style-name="al">artikel 108 van de Gemeentewet</text:p>
                  </text:list-item>
                  <text:list-item text:style-override="id1-3-2-2-1-9-1-3-2">
                    <text:number>b.</text:number>
                    <text:p text:style-name="al">artikel 6 van de Wet basisregistraties adressen en gebouwen (BAG)</text:p>
                  </text:list-item>
                  <text:list-item text:style-override="id1-3-2-2-1-9-1-3-3">
                    <text:number>c.</text:number>
                    <text:p text:style-name="al">artikel 4 van de Verordening op de vastgoedregistratie Amsterdam 2011</text:p>
                  </text:list-item>
                  <text:list-item text:style-override="id1-3-2-2-1-9-1-3-4">
                    <text:number>d.</text:number>
                    <text:p text:style-name="al">artikel 12a van het Reglement vastgoedregistratie Amsterdam 2011</text:p>
                  </text:list-item>
                </text:list>
              </text:list-item>
            </text:list>
            <text:p text:style-name="common-al">De in bijlage 1 genoemde brugnamen, die op de bestaande lijst ‘niet-officiële brugnamen’ voorkomen, formeel vast te stellen en op te nemen in de Basisregistraties Adressen-Gebouwen (BAG) als kunstwerk.</text:p>
            <text:p text:style-name="common-al">3.De in bijlage 2 genoemde brugnamen die op de bestaande lijst ‘niet-officiële brugnamen’ voorkomen, vrij te geven voor inspraak. Voorts na inspraak te komen met een voorstel om deze brugnamen te laten vervallen.</text:p>
            <text:p text:style-name="common-al">Burgemeester en wethouders voornoemd,</text:p>
            <text:p text:style-name="common-al">A.H.P. Van Gils, secretaris E.E. van der Laan, burgemeester</text:p>
            <text:p text:style-name="common-al">Toelichting op Vaststelling en intrekking niet-officiële brugnamen </text:p>
            <text:p text:style-name="common-al">Er zijn bij de afdeling Basisinformatie thans 150 ‘niet-officiële’ brugnamen bekend, dat zijn namen die niet zijn gebaseerd op een formeel besluit. Deze bruggen zijn daarom ook niet opgenomen in de wettelijke Basisregistratie Adressen en Gebouwen (BAG).</text:p>
            <text:p text:style-name="common-al">Op 24 april 2015 heeft VVD-raadslid mevrouw Ruigrok een initiatief ingediend getiteld</text:p>
            <text:p text:style-name="common-al">“Bruggen slaan naar een Amsterdams verleden”. Dit initiatief beoogt om nog niet</text:p>
            <text:p text:style-name="common-al">benoemde bruggen van een naam te gaan voorzien door daar burgers en ondernemingen op een actieve manier bij te betrekken. Vooruitlopend op de eventuele realisatie van dit voorstel is het noodzakelijk om een correct overzicht te hebben van alle in aanmerking komende naamloze bruggen. In dat kader is het nodig gebleken om een uitspraak te doen over het al dan niet handhaven van de niet-officiële brugnamen’.</text:p>
            <text:p text:style-name="common-al">De bevoegdheid tot het aanwijzen of intrekken van openbare ruimten, waaronder bruggen, is sinds de herziening van het bestuurlijk stelsel in maart 2014 centraal stedelijk belegd bij het college.</text:p>
            <text:p text:style-name="common-al">Bijlage 1 bij raadsvoordracht vaststellen of intrekken officieuze brugnamen</text:p>
            <text:p text:style-name="common-al">Vaststellen</text:p>
            <text:p text:style-name="common-al">Brugnummer Naam</text:p>
            <text:p text:style-name="common-al">Centrum </text:p>
            <text:p text:style-name="common-al">0003 Krijtbergbrug</text:p>
            <text:p text:style-name="common-al">0012 Corsgenbrug</text:p>
            <text:p text:style-name="common-al">0017 West-Indische Huisbrug</text:p>
            <text:p text:style-name="common-al">0028 Vier Heemskinderensluis</text:p>
            <text:p text:style-name="common-al">0032 Kaasmarktsluis</text:p>
            <text:p text:style-name="common-al">0045 Steenhouwerijbrug</text:p>
            <text:p text:style-name="common-al">0054 Noordsche Compagniebrug</text:p>
            <text:p text:style-name="common-al">0063 Nieuwe-Wercksbrug</text:p>
            <text:p text:style-name="common-al">0068 Aalmoezeniersbrug</text:p>
            <text:p text:style-name="common-al">0070 Walenweeshuissluis</text:p>
            <text:p text:style-name="common-al">0071 De Duifbrug</text:p>
            <text:p text:style-name="common-al">0107 Baanbrug</text:p>
            <text:p text:style-name="common-al">0112 Caetsbaanbrug</text:p>
            <text:p text:style-name="common-al">0120 Atlas Maiorbrug</text:p>
            <text:p text:style-name="common-al">0122 Beudekerbrug</text:p>
            <text:p text:style-name="common-al">0155 Kattenslootbrug</text:p>
            <text:p text:style-name="common-al">0156 Groentemarktbrug</text:p>
            <text:p text:style-name="common-al">0210 Bet van Beerenbrug</text:p>
            <text:p text:style-name="common-al">0222 Aluminiumbrug</text:p>
            <text:p text:style-name="common-al">0223 Oost-Indische Huisbrug</text:p>
            <text:p text:style-name="common-al">0227 Staalmeestersbrug</text:p>
            <text:p text:style-name="common-al">0248 Paleis voor Volksvlijtbrug</text:p>
            <text:p text:style-name="common-al">0495 Bijleveldschesluis</text:p>
            <text:p text:style-name="common-al">1900 Melkfabriekbrug</text:p>
            <text:p text:style-name="common-al">2103 Werkspoorbrug</text:p>
            <text:p text:style-name="common-al">2270 Oosterdoksdraaibrug</text:p>
            <text:p text:style-name="common-al">Nieuw-West </text:p>
            <text:p text:style-name="common-al">1864 Oude Haagsebrug</text:p>
            <text:p text:style-name="common-al">Noord </text:p>
            <text:p text:style-name="common-al">0092 Blauwezandbrug</text:p>
            <text:p text:style-name="common-al">0351 Postje van Gerrit Vreling</text:p>
            <text:p text:style-name="common-al">0364 Buiksloter Kerkepadbrug</text:p>
            <text:p text:style-name="common-al">0374 Los Postje</text:p>
            <text:p text:style-name="common-al">0377 Schellingwouder Kerkepadbrug</text:p>
            <text:p text:style-name="common-al">0469 Witte Boogbrug</text:p>
            <text:p text:style-name="common-al">0998 Hederabrug</text:p>
            <text:p text:style-name="common-al">1773 Wielerbrug</text:p>
            <text:p text:style-name="common-al">2205 Buiksloterdraaibrug</text:p>
            <text:p text:style-name="common-al">Oost </text:p>
            <text:p text:style-name="common-al">0163 Blauwehoofdbrug</text:p>
            <text:p text:style-name="common-al">0217 Frankendaelbrug</text:p>
            <text:p text:style-name="common-al">0261 Veebrug</text:p>
            <text:p text:style-name="common-al">0262 Slachthuisbrug</text:p>
            <text:p text:style-name="common-al">0354 Oosterbeerbrug</text:p>
            <text:p text:style-name="common-al">0429 Omvalbrug</text:p>
            <text:p text:style-name="common-al">1965 Panamabrug</text:p>
            <text:p text:style-name="common-al">West </text:p>
            <text:p text:style-name="common-al">0139 Staatsliedenbrug</text:p>
            <text:p text:style-name="common-al">0167 Rijckerbrug</text:p>
            <text:p text:style-name="common-al">0178 Osdorperbrug</text:p>
            <text:p text:style-name="common-al">0181 Pesthuysbrug</text:p>
            <text:p text:style-name="common-al">0193 Westergasbrug</text:p>
            <text:p text:style-name="common-al">0684 Duizendste Brug</text:p>
            <text:p text:style-name="common-al">1910 Robiënnabrug</text:p>
            <text:p text:style-name="common-al">1923 Ketelhuisbrug</text:p>
            <text:p text:style-name="common-al">Zuid </text:p>
            <text:p text:style-name="common-al">0079 Brandweerbrug</text:p>
            <text:p text:style-name="common-al">0137 Diamantbrug</text:p>
            <text:p text:style-name="common-al">0172 Liefdesbruggetje</text:p>
            <text:p text:style-name="common-al">0406 Boerenweteringbrug</text:p>
            <text:p text:style-name="common-al">0410 Lyceumbrug</text:p>
            <text:p text:style-name="common-al">0420 Kindertjesbrug</text:p>
            <text:p text:style-name="common-al">0424 Zorgvliedbrug</text:p>
            <text:p text:style-name="common-al">0455 Brandbrug</text:p>
            <text:p text:style-name="common-al">0836 Rode Brug</text:p>
            <text:p text:style-name="common-al">1638 Rozenoordbrug</text:p>
            <text:p text:style-name="common-al">Bijlage 2 bij voordracht vaststellen of intrekken officieuze brugnamen</text:p>
            <text:p text:style-name="common-al">Intrekken</text:p>
            <text:p text:style-name="common-al">Brugnummer Naam</text:p>
            <text:p text:style-name="common-al">Centrum </text:p>
            <text:p text:style-name="common-al">0005 Raambrug</text:p>
            <text:p text:style-name="common-al">0006 Gasthuisbrug</text:p>
            <text:p text:style-name="common-al">0008 Huiszittenbrug</text:p>
            <text:p text:style-name="common-al">0013 Melkmarktbrug</text:p>
            <text:p text:style-name="common-al">0022 Warmoesbrug</text:p>
            <text:p text:style-name="common-al">0026 Vingboonsbrug</text:p>
            <text:p text:style-name="common-al">0037 Peylsluis</text:p>
            <text:p text:style-name="common-al">0038 Oetgenssluis</text:p>
            <text:p text:style-name="common-al">0042 Wielrijdersbrug</text:p>
            <text:p text:style-name="common-al">0044 Hemonybrug</text:p>
            <text:p text:style-name="common-al">0046 Quellijnbrug</text:p>
            <text:p text:style-name="common-al">0048 Felix Meritisbrug</text:p>
            <text:p text:style-name="common-al">0062 Grote Brouwerssluis</text:p>
            <text:p text:style-name="common-al">0067 Kleine Brouwerssluis</text:p>
            <text:p text:style-name="common-al">0069 Antiquairbrug</text:p>
            <text:p text:style-name="common-al">0074 Kerksluis</text:p>
            <text:p text:style-name="common-al">0078 Gooyersbrug</text:p>
            <text:p text:style-name="common-al">0086 Bakkerijbrug</text:p>
            <text:p text:style-name="common-al">0087 Spiegelbrug</text:p>
            <text:p text:style-name="common-al">0117 Jordaanbrug</text:p>
            <text:p text:style-name="common-al">0128 Anjeliersbrug</text:p>
            <text:p text:style-name="common-al">0130 Trapjesbrug</text:p>
            <text:p text:style-name="common-al">0131 Oude Koekjesbrug</text:p>
            <text:p text:style-name="common-al">0142 Ouwe Fransenbrug</text:p>
            <text:p text:style-name="common-al">0148 Dommersbrug</text:p>
            <text:p text:style-name="common-al">0158 Tunfun</text:p>
            <text:p text:style-name="common-al">0182 Het Sluisje</text:p>
            <text:p text:style-name="common-al">0187 Spinozabrug</text:p>
            <text:p text:style-name="common-al">0216 Ruslandbrug</text:p>
            <text:p text:style-name="common-al">0218 Gasthuisbrug</text:p>
            <text:p text:style-name="common-al">0225 Zandbrug</text:p>
            <text:p text:style-name="common-al">0226 Raemsluis</text:p>
            <text:p text:style-name="common-al">0230 Moddermolenbrug</text:p>
            <text:p text:style-name="common-al">0233 Victoria Regia brug</text:p>
            <text:p text:style-name="common-al">0247 Oudshoornbrug</text:p>
            <text:p text:style-name="common-al">0264 Artisbrug</text:p>
            <text:p text:style-name="common-al">0265 Muiderpoortbrug</text:p>
            <text:p text:style-name="common-al">0280 Montelbaansbrug</text:p>
            <text:p text:style-name="common-al">0283 Waalseilandbrug</text:p>
            <text:p text:style-name="common-al">0288 Lastagebrug</text:p>
            <text:p text:style-name="common-al">0292 Schottenburchsbrug</text:p>
            <text:p text:style-name="common-al">0295 Boomsbrug</text:p>
            <text:p text:style-name="common-al">0296 Boomsluis</text:p>
            <text:p text:style-name="common-al">0297 Gelderschebrug</text:p>
            <text:p text:style-name="common-al">0306 Stationsbrug</text:p>
            <text:p text:style-name="common-al">0387 Wagon Litsbrug</text:p>
            <text:p text:style-name="common-al">0485 Oosterdoksdoorgang</text:p>
            <text:p text:style-name="common-al">Nieuw-West </text:p>
            <text:p text:style-name="common-al">0602 Bananenbrug</text:p>
            <text:p text:style-name="common-al">Noord </text:p>
            <text:p text:style-name="common-al">0356 Langebrug</text:p>
            <text:p text:style-name="common-al">0366 Passagebrug</text:p>
            <text:p text:style-name="common-al">0372 Molenpadsbrug</text:p>
            <text:p text:style-name="common-al">0380 Gerrit Werfbrug</text:p>
            <text:p text:style-name="common-al">0432 Nollewoudsbrug</text:p>
            <text:p text:style-name="common-al">0491 Meeuwenpleinbrug</text:p>
            <text:p text:style-name="common-al">0970 Ijdoornlaanbrug</text:p>
            <text:p text:style-name="common-al">0999 Hederabrug</text:p>
            <text:p text:style-name="common-al">Oost </text:p>
            <text:p text:style-name="common-al">0256 Zuid-Afrikabrug</text:p>
            <text:p text:style-name="common-al">0427 Boerenoorlogbrug</text:p>
            <text:p text:style-name="common-al">0434 Barometerbrug</text:p>
            <text:p text:style-name="common-al">0435 Thermometerbrug</text:p>
            <text:p text:style-name="common-al">1966 Panamabrug</text:p>
            <text:p text:style-name="common-al">1982 Jaap Hannisbrug</text:p>
            <text:p text:style-name="common-al">2002 Middentoegangsbrug</text:p>
            <text:p text:style-name="common-al">West </text:p>
            <text:p text:style-name="common-al">0129 Van Kinsbergenbrug</text:p>
            <text:p text:style-name="common-al">0166 Nassaubrug</text:p>
            <text:p text:style-name="common-al">0171 Van Hallbrug</text:p>
            <text:p text:style-name="common-al">0213 Postjesbrug</text:p>
            <text:p text:style-name="common-al">0307 Riekerhavenbrug</text:p>
            <text:p text:style-name="common-al">0345 IJszeebrug</text:p>
            <text:p text:style-name="common-al">0347 Een Honderd Roebrug</text:p>
            <text:p text:style-name="common-al">0349 Noordpoolbrug</text:p>
            <text:p text:style-name="common-al">0382 Jan van Galenbrug</text:p>
            <text:p text:style-name="common-al">0463 Van Slingelandtbrug</text:p>
            <text:p text:style-name="common-al">Zuid </text:p>
            <text:p text:style-name="common-al">0136 Willemsparkbrug</text:p>
            <text:p text:style-name="common-al">0176 Stadhoudersbrug</text:p>
            <text:p text:style-name="common-al">0360 Theophile de Bockbrug</text:p>
            <text:p text:style-name="common-al">0403 Maasbrug</text:p>
            <text:p text:style-name="common-al">0405 Mozartbrug</text:p>
            <text:p text:style-name="common-al">0408 Schildersbrug</text:p>
            <text:p text:style-name="common-al">0409 Muziekbrug</text:p>
            <text:p text:style-name="common-al">0411 Godenbrug</text:p>
            <text:p text:style-name="common-al">0413 Stadionbrug</text:p>
            <text:p text:style-name="common-al">0415 Parnassusbrug</text:p>
            <text:p text:style-name="common-al">0417 Beethovenbrug</text:p>
            <text:p text:style-name="common-al">0422 Prinsessebrug</text:p>
            <text:p text:style-name="common-al">0453 Hulstbrug</text:p>
            <text:p text:style-name="common-al">0454 Willemsbrug</text:p>
            <text:p text:style-name="common-al">1648 Ons Buiten</text:p>
            <text:p text:style-name="last-al">1696 Stammenbru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3358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8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8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en intrekking niet-officiële brugnamen(3B, 2016,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88</meta:user-defined>
    <meta:user-defined meta:name="OVERHEIDop.GmbID/DC.identifier">gmb-2016-33588</meta:user-defined>
    <meta:user-defined meta:name="OVERHEID.TaxonomieBeleidsagenda/OVERHEID.category">Ruimte en infrastructuur | Organisatie en beleid</meta:user-defined>
    <meta:user-defined meta:name="DC.source">;http://www.regelgeving.amsterdam.nl/verordening_op_de_vastgoedregistratie_amsterdam_201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Gemeente/DC.spatial">Amsterdam</meta:user-defined>
    <meta:user-defined meta:name="OVERHEIDop.versieInformatie"/>
  </office:meta>
</office:document-meta>
</file>