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waardweg bij 1, 3, 5 en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acht populieren, twee essen en een kastanje (ontvangstdatum 16/12/2015, zaaknummer 12772-2015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35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ttewaardweg bij 1, 3, 5 en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358</meta:user-defined>
    <meta:user-defined meta:name="OVERHEIDop.GmbID/DC.identifier">gmb-2016-3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J 1</meta:user-defined>
    <meta:user-defined meta:name="OVERHEIDop.woonplaats">Kampen</meta:user-defined>
    <meta:user-defined meta:name="OVERHEIDop.straatnaam">Kattewaard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656 510876</meta:user-defined>
    <meta:user-defined meta:name="OVERHEIDop.versieInformatie"/>
  </office:meta>
</office:document-meta>
</file>