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Busvelden 1,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een omgevingsvergunning (activiteit milieu en gebiedsbescherming) als bedoeld in artikel 2.1 van de Wet algemene bepalingen omgevingsrecht te verlenen voor het veranderen van een varkenshouderij, aan De Busvelden 1 te Hoogeloon. De verandering betreft het houden van 1 stuks jongvee in plaats van 1 paard ouder dan 3 jaar. </text:p>
            <text:p text:style-name="common-al"/>
            <text:p text:style-name="common-al">Het ontwerpbesluit en bijbehorende stukken liggen van 23 maart tot en met 3 mei 2016 (zes weken) ter inzage bij het Klant Contact Centrum (KCC) in het gemeentehuis.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Zienswijzen tegen het ontwerpbesluit kunnen tot en met 3 mei 2016 door iedereen schriftelijk naar voren worden gebracht bij burgemeester en wethouders (Postbus 11, 5530 AA Bladel). Ook kan in die periode, na telefonische afspraak, over het ontwerpbesluit van gedachten worden gewisseld en kunnen mondeling zienswijzen naar voren worden gebracht. U kunt hiervoor een afspraak maken met de heer L. Stortelder, afdeling Dienstverlening en Bedrijfsvoering (telefoon 088-3690302). </text:p>
            <text:p text:style-name="common-al"/>
            <text:p text:style-name="common-al">Bladel, 22 maart 2016</text:p>
            <text:p text:style-name="common-al"/>
            <text:p text:style-name="common-al">Burgemeester en wethouders 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57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e Busvelden 1,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579</meta:user-defined>
    <meta:user-defined meta:name="OVERHEIDop.GmbID/DC.identifier">gmb-2016-335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R 1</meta:user-defined>
    <meta:user-defined meta:name="OVERHEIDop.woonplaats">Hoogeloon</meta:user-defined>
    <meta:user-defined meta:name="OVERHEIDop.straatnaam">De Busvelden</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8659 379558</meta:user-defined>
    <meta:user-defined meta:name="OVERHEIDop.versieInformatie"/>
  </office:meta>
</office:document-meta>
</file>