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V’Business gevestigd in het pand van de Bovag aan de Kosterijland 1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8 maart 2016</text:p>
            <text:p text:style-name="common-al">Naam horecabedrijf: V’Business </text:p>
            <text:p text:style-name="common-al">Inrichting gevestigd: Kosterijland 15 in Bunnik </text:p>
            <text:p text:style-name="common-al">Zaaknummer: 309993</text:p>
            <text:p text:style-name="common-al">Bestuursorgaan: burgemeester </text:p>
            <text:p text:style-name="common-al">Datum verzending besluit: 16 maart 2016</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57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7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7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wetvergunning voor het horecabedrijf V’Business gevestigd in het pand van de Bovag aan de Kosterijland 15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78</meta:user-defined>
    <meta:user-defined meta:name="OVERHEIDop.GmbID/DC.identifier">gmb-2016-3357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J 15</meta:user-defined>
    <meta:user-defined meta:name="OVERHEIDop.woonplaats">Bunnik</meta:user-defined>
    <meta:user-defined meta:name="OVERHEIDop.straatnaam">Kosterijlan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844 452546</meta:user-defined>
    <meta:user-defined meta:name="OVERHEIDop.versieInformatie"/>
  </office:meta>
</office:document-meta>
</file>