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mlaan 25 uitbreiden hoofdgebouw en plaatsen prefab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mlaan 25</text:span>
            <text:span text:style-name="nadrukvet"/>
            <text:span text:style-name="nadrukvet"> – </text:span>ontvangen 5 maart 2016 voor het uitbreiden van het hoofgebouw en plaatsen van een prefab paardenstal bij wijkboerderij Eemhoev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57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mlaan 25 uitbreiden hoofdgebouw en plaatsen prefab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77</meta:user-defined>
    <meta:user-defined meta:name="OVERHEIDop.GmbID/DC.identifier">gmb-2016-3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B 25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86 504699</meta:user-defined>
    <meta:user-defined meta:name="OVERHEIDop.versieInformatie"/>
  </office:meta>
</office:document-meta>
</file>