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de Boeingavenue 19 , 1119 PC Schiphol-Rijk,  Forward Business Parks 2000 NV, het aanleggen van een tijdelijk parkeerterrein voor een periode tot uiterlijk 1 juli 2021 , 18-03-2016, zaak 212900 (verleend op 16-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57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7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7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de Boeingavenue 19 , 1119 PC Schiphol-Rijk,  Forward Business Parks 2000 NV, het aanleggen van een tijdelijk parkeerterrein voor een periode tot uiterlijk 1 juli 2021 , 18-03-2016, zaak 212900 (verleend op 16-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75</meta:user-defined>
    <meta:user-defined meta:name="OVERHEIDop.GmbID/DC.identifier">gmb-2016-3357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PC 19</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42 476796</meta:user-defined>
    <meta:user-defined meta:name="OVERHEIDop.versieInformatie"/>
  </office:meta>
</office:document-meta>
</file>