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akkers 9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77</text:p>
            <text:p text:style-name="common-al"/>
            <text:p text:style-name="common-al">gedeeltelijk renoveren en herbouwen van een woonhuis, Zwartakkers 9</text:p>
            <text:p text:style-name="common-al"/>
            <text:p text:style-name="common-al">Ontvangen op 14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2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357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rtakkers 9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574</meta:user-defined>
    <meta:user-defined meta:name="OVERHEIDop.GmbID/DC.identifier">gmb-2016-335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B 9</meta:user-defined>
    <meta:user-defined meta:name="OVERHEIDop.woonplaats">Bladel</meta:user-defined>
    <meta:user-defined meta:name="OVERHEIDop.straatnaam">Zwartakker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711 375376</meta:user-defined>
    <meta:user-defined meta:name="OVERHEIDop.versieInformatie"/>
  </office:meta>
</office:document-meta>
</file>