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Monumenten Buren 2015</text:p>
      <text:section text:name="regeling_id1-3-2" text:style-name="regeling">
        <text:section text:name="aanhef_id1-3-2-1" text:style-name="aanhef">
          <text:section text:name="preambule_id1-3-2-1-1" text:style-name="preambule">
            <text:p text:style-name="al">De raad van de gemeente Buren; </text:p>
            <text:p text:style-name="al">gelezen het voorstel d.d. 10 november 2015 van burgemeester en wethouders;. </text:p>
            <text:p text:style-name="al">gelet op artikel 149 van de Gemeentewet en artikel 4:21 e.v. van de Algemene wet bestuursrecht;</text:p>
            <text:p text:style-name="al">BESLUIT:</text:p>
            <text:p text:style-name="al">vast te stellen de volgende:</text:p>
            <text:p text:style-name="al">
            <text:span text:style-name="nadrukvet">Subsidieverordening Monumenten Buren 2015</text:span>
          </text:p>
          </text:section>
        </text:section>
        <text:section text:name="regeling-tekst_id1-3-2-2" text:style-name="regeling-tekst">
          <text:section text:name="hoofdstuk_id1-3-2-2-1" text:style-name="hoofdstuk">
            <text:p text:style-name="hoofdstuk_kop">Hoofstuk I.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monument: een object, dat op het moment van de indiening van een aanvraag om subsidie is aangewezen als beschermd monument op grond van de Erfgoedverordening Buren 2013;</text:p>
                </text:list-item>
                <text:list-item text:style-override="id1-3-2-2-1-2-3-2">
                  <text:number>b.</text:number>
                  <text:p text:style-name="al">molens: molens in de gemeente Buren die geregistreerd zijn als Rijksmonument;</text:p>
                </text:list-item>
                <text:list-item text:style-override="id1-3-2-2-1-2-3-3">
                  <text:number>c.</text:number>
                  <text:p text:style-name="al">budget: het bedrag dat jaarlijks bij de behandeling van de begroting door de raad wordt vastgesteld voor de verstrekking van een subsidie op grond van deze regeling;</text:p>
                </text:list-item>
                <text:list-item text:style-override="id1-3-2-2-1-2-3-4">
                  <text:number>d.</text:number>
                  <text:p text:style-name="al">subsidieverlening: de toezegging, dat een subsidie zal worden verstrekt;</text:p>
                </text:list-item>
                <text:list-item text:style-override="id1-3-2-2-1-2-3-5">
                  <text:number>e.</text:number>
                  <text:p text:style-name="al">subsidievaststelling: de definitieve bepaling van de hoogte van het subsidiebedrag dat zal worden uitbetaald;</text:p>
                </text:list-item>
                <text:list-item text:style-override="id1-3-2-2-1-2-3-6">
                  <text:number>f.</text:number>
                  <text:p text:style-name="al">onderhoud: werkzaamheden, die noodzakelijk zijn om een monument wind- en waterdicht alsmede in een goede staat te houden en die gericht zijn op het handhaven en herstellen van een historisch verantwoorde staat van een beschermd monument en op het voorkomen van groot onderhoud en restauratie;</text:p>
                </text:list-item>
                <text:list-item text:style-override="id1-3-2-2-1-2-3-7">
                  <text:number>g.</text:number>
                  <text:p text:style-name="al">bevoegde instantie: voor de beschikbaarstelling van het budget is dit de gemeenteraad; </text:p>
                </text:list-item>
                <text:list-item text:style-override="id1-3-2-2-1-2-3-8">
                  <text:number>h.</text:number>
                  <text:p text:style-name="al">betalingsbewijzen: rekeningen, belegd met kopieën van giro- of bankafschriften of van contant betaalde rekeningen, voorzien van een ondertekende verklaring van de desbetreffende firma;</text:p>
                </text:list-item>
                <text:list-item text:style-override="id1-3-2-2-1-2-3-9">
                  <text:number>i.</text:number>
                  <text:p text:style-name="al">archeologische noodopgraving: de noodzakelijke en zonder uitstel te verrichten archeologische werkzaamheden op terreinen, waarvan naar het oordeel van burgemeester en wethouders verwacht mag worden, dat zich hierin vondsten van archeologische waarde kunnen bevinden;</text:p>
                </text:list-item>
                <text:list-item text:style-override="id1-3-2-2-1-2-3-10">
                  <text:number>j.</text:number>
                  <text:p text:style-name="al">archeologisch onderzoek: het met wetenschappelijke methoden en technieken opsporen van belangrijk archeologisch erfgoed met het oogmerk dit zo veel mogelijk te behouden, voor zover dit onderzoek geschiedt ten behoeve van grootschalige gemeentelijke ruimtelijke plannen en grootschalige plannen voor cultuurhistorische waardevolle gebieden. Tot dit onderzoek worden gerekend: het opstellen van een verwachtingskaart, de voorselectie van mogelijk belangrijke vindplaatsen, het waarderen en selecteren van de gevonden vindplaatsen en het formuleren van specifieke voorstellen ten behoeve van bescherming en beheer in de meest uitgebreide zin, van deze plaatsen;</text:p>
                </text:list-item>
                <text:list-item text:style-override="id1-3-2-2-1-2-3-11">
                  <text:number>k.</text:number>
                  <text:p text:style-name="al">archeologische inspecties: het onderzoeken van zichtbare archeologische monumenten op onderhoudsgebreken en het waar nodig verrichten van kleine herstelwerkzaamheden aan deze monumenten;</text:p>
                </text:list-item>
                <text:list-item text:style-override="id1-3-2-2-1-2-3-12">
                  <text:number>l.</text:number>
                  <text:p text:style-name="al">archeologische basisbeschrijving: het ten behoeve van een archeologische inspectie op te stellen rapport met gegevens over het monument en de staat van onderhoud van het monument;</text:p>
                </text:list-item>
                <text:list-item text:style-override="id1-3-2-2-1-2-3-13">
                  <text:number>m.</text:number>
                  <text:p text:style-name="al">conservering: werkzaamheden, gericht op het treffen van zodanige historisch verantwoorde voorzieningen aan een kasteel of bedrijfsruïne, tevens monument, met het oogmerk, dat de staat van het gebouw niet verder achteruit gaat of is gericht op het zoveel mogelijk herstellen van de historische staat;</text:p>
                </text:list-item>
                <text:list-item text:style-override="id1-3-2-2-1-2-3-14">
                  <text:number>n.</text:number>
                  <text:p text:style-name="al">haalbaarheidsonderzoek: een onderzoek om vast te stellen of de restauratie van een monument of conservering voldoende zinvol is.</text:p>
                </text:list-item>
              </text:list>
            </text:section>
            <text:section text:name="artikel_id1-3-2-2-1-3" text:style-name="artikel">
              <text:p text:style-name="artikel_kop_titel"><text:span text:style-name="artikel_kop_label">Artikel</text:span> <text:span text:style-name="artikel_kop_nr">2.</text:span> reikwijdte verordening en advisering</text:p>
              <text:p text:style-name="al">Onderhoud aan rijksmonumenten is niet subsidiabel. Deze verordening is niet van toepassing op onderhoud aan rijksmonumenten, met uitzondering van molens die geregistreerd zijn als rijksmonument.</text:p>
              <text:p text:style-name="al">Subsidie kan uitsluitend worden verstrekt aan:</text:p>
              <text:list text:style-name="id1-3-2-2-1-3-4">
                <text:list-item text:style-override="id1-3-2-2-1-3-4-1">
                  <text:number>1.</text:number>
                  <text:p text:style-name="al">De natuurlijke of de rechtspersoon, die krachtens beperkt recht het genot heeft van een monument;</text:p>
                </text:list-item>
                <text:list-item text:style-override="id1-3-2-2-1-3-4-2">
                  <text:number>2.</text:number>
                  <text:p text:style-name="al">De natuurlijke rechtspersoon, onder wiens verantwoordelijkheid een archeologische noodopgraving, archeologisch onderzoek, archeologische inspectie of archeologische basisbeschrijving is of wordt verricht;</text:p>
                </text:list-item>
                <text:list-item text:style-override="id1-3-2-2-1-3-4-3">
                  <text:number>3.</text:number>
                  <text:p text:style-name="al">De natuurlijke of de rechtspersoon voor het herstellen en/of vernieuwen van een rieten/pannen dak van een pand of hooiberg, die NIET als beschermd monument kunnen worden aangewezen wegens gemis van monumentale schoonheid, volkskundige waarde of geschiedkundige herinnering, doch evenwel waardevol zijn door het rieten/pannen dak en door een kenmerkelijke ligging in de landelijke omgeving van de gemeente Buren;</text:p>
                </text:list-item>
                <text:list-item text:style-override="id1-3-2-2-1-3-4-4">
                  <text:number>4.</text:number>
                  <text:p text:style-name="al">Alvorens burgemeester en wethouders een beslissing nemen, bedoeld sub 3, winnen zij de zienswijze in van de Commissie Ruimtelijke Kwaliteit.</text:p>
                </text:list-item>
              </text:list>
            </text:section>
            <text:section text:name="artikel_id1-3-2-2-1-4" text:style-name="artikel">
              <text:p text:style-name="artikel_kop_titel"><text:span text:style-name="artikel_kop_label">Artikel</text:span> <text:span text:style-name="artikel_kop_nr">3.</text:span> budget, bevoegdheid en subsidieplafond</text:p>
              <text:list text:style-name="id1-3-2-2-1-4-2">
                <text:list-item text:style-override="id1-3-2-2-1-4-2-1">
                  <text:number>1.</text:number>
                  <text:p text:style-name="al">De raad neemt jaarlijks bij de behandeling van de begroting besluiten welke bedragen voor het betreffende jaar beschikbaar worden gesteld voor:</text:p>
                  <text:p text:style-name="al">a. het onderhoud aan gemeentelijke monumenten en molens;</text:p>
                  <text:p text:style-name="al">b. het onderhoud van rieten- en pannen daken, bedoeld in artikel 2, lid 3. </text:p>
                </text:list-item>
                <text:list-item text:style-override="id1-3-2-2-1-4-2-2">
                  <text:number>2.</text:number>
                  <text:p text:style-name="al">Wanneer het totaal bedrag van de aangevraagde subsidies het subsidieplafond overstijgt, treedt de verdeelsleutel op basis van bouwkundige prioriteit in werking. De subsidies worden op basis van bouwkundige volgorde als volgt met afnemende prioriteit verleend:</text:p>
                  <text:list text:style-name="id1-3-2-2-1-4-2-2-3">
                    <text:list-item text:style-override="id1-3-2-2-1-4-2-2-3-1">
                      <text:number>1.</text:number>
                      <text:p text:style-name="al">bijzondere elementen;</text:p>
                    </text:list-item>
                    <text:list-item text:style-override="id1-3-2-2-1-4-2-2-3-2">
                      <text:number>2.</text:number>
                      <text:p text:style-name="al">rieten daken en dakconstructie;</text:p>
                    </text:list-item>
                    <text:list-item text:style-override="id1-3-2-2-1-4-2-2-3-3">
                      <text:number>3.</text:number>
                      <text:p text:style-name="al">leien daken, dakconstructie en hemelwaterafvoeren;</text:p>
                    </text:list-item>
                    <text:list-item text:style-override="id1-3-2-2-1-4-2-2-3-4">
                      <text:number>4.</text:number>
                      <text:p text:style-name="al">zinken daken, dakconstructie en hemelwaterafvoeren;</text:p>
                    </text:list-item>
                    <text:list-item text:style-override="id1-3-2-2-1-4-2-2-3-5">
                      <text:number>5.</text:number>
                      <text:p text:style-name="al">koperen daken, dakconstructie en hemelwaterafvoeren;</text:p>
                    </text:list-item>
                    <text:list-item text:style-override="id1-3-2-2-1-4-2-2-3-6">
                      <text:number>6.</text:number>
                      <text:p text:style-name="al">pannen daken, dakconstructie en hemelwaterafvoeren;</text:p>
                    </text:list-item>
                    <text:list-item text:style-override="id1-3-2-2-1-4-2-2-3-7">
                      <text:number>7.</text:number>
                      <text:p text:style-name="al">platte daken, dakconstructie en hemelwaterafvoeren;</text:p>
                    </text:list-item>
                    <text:list-item text:style-override="id1-3-2-2-1-4-2-2-3-8">
                      <text:number>8.</text:number>
                      <text:p text:style-name="al">metselwerk en fundering;</text:p>
                    </text:list-item>
                    <text:list-item text:style-override="id1-3-2-2-1-4-2-2-3-9">
                      <text:number>9.</text:number>
                      <text:p text:style-name="al">voegwerk;</text:p>
                    </text:list-item>
                    <text:list-item text:style-override="id1-3-2-2-1-4-2-2-3-10">
                      <text:number>10.</text:number>
                      <text:p text:style-name="al">herstel kozijnen, ramen, deuren en luiken;</text:p>
                    </text:list-item>
                    <text:list-item text:style-override="id1-3-2-2-1-4-2-2-3-11">
                      <text:number>11.</text:number>
                      <text:p text:style-name="al">conserveren van constructies;</text:p>
                    </text:list-item>
                    <text:list-item text:style-override="id1-3-2-2-1-4-2-2-3-12">
                      <text:number>12.</text:number>
                      <text:p text:style-name="al">buitenschilderwerk en daarmee samenhangend schilderwerk;</text:p>
                    </text:list-item>
                    <text:list-item text:style-override="id1-3-2-2-1-4-2-2-3-13">
                      <text:number>13.</text:number>
                      <text:p text:style-name="al">plaatsen van achterzetbeglazing in combinatie met het herstel van historisch waardevolle ramen;</text:p>
                    </text:list-item>
                  </text:list>
                </text:list-item>
                <text:list-item text:style-override="id1-3-2-2-1-4-2-3">
                  <text:number>3.</text:number>
                  <text:p text:style-name="al">Burgemeester en wethouders zijn belast met de uitvoering van deze verordening. Indien in enig jaar het budgetplafond is bereikt, wordt in dat jaar geen subsidie meer verleend.</text:p>
                </text:list-item>
                <text:list-item text:style-override="id1-3-2-2-1-4-2-4">
                  <text:number>4.</text:number>
                  <text:p text:style-name="al">Indien in enig jaar het subsidieplafond niet is bereikt, zal het resterende bedrag worden gereserveerd voor subsidieverlening in de kosten van onderhoud in opvolgende jaren.</text:p>
                </text:list-item>
              </text:list>
            </text:section>
            <text:section text:name="artikel_id1-3-2-2-1-5" text:style-name="artikel">
              <text:p text:style-name="artikel_kop_titel"><text:span text:style-name="artikel_kop_label">Artikel</text:span> <text:span text:style-name="artikel_kop_nr">4.</text:span> uitzonderingen</text:p>
              <text:list text:style-name="id1-3-2-2-1-5-2">
                <text:list-item text:style-override="id1-3-2-2-1-5-2-1">
                  <text:number>1.</text:number>
                  <text:p text:style-name="al">In de kosten van onderhoud, conservering of consolidatie wordt geen subsidie verstrekt, voorzover deze kosten:</text:p>
                  <text:p text:style-name="al">a. op grond van een verzekeringsovereenkomst gedekt zijn;</text:p>
                  <text:p text:style-name="al">b. op grond van de Wet op de Omzetbelasting (staatsblad 1968, no. 329) op verschuldigde belasting in aftrek gebracht kunnen worden.</text:p>
                </text:list-item>
              </text:list>
              <text:list text:style-name="id1-3-2-2-1-5-3">
                <text:list-item text:style-override="id1-3-2-2-1-5-3-1">
                  <text:number>2.</text:number>
                  <text:p text:style-name="al">Subsidie wordt niet verstrekt ten behoeve van monumenten, die in het bezit zijn van de staat, gemeenten of provincies;</text:p>
                </text:list-item>
                <text:list-item text:style-override="id1-3-2-2-1-5-3-2">
                  <text:number>3.</text:number>
                  <text:p text:style-name="al">Indien een monument slechts uitsluitend beschermd is vanwege een enkel onderdeel, wordt voor het overige deel van het monument geen subsidie verstrekt;</text:p>
                </text:list-item>
                <text:list-item text:style-override="id1-3-2-2-1-5-3-3">
                  <text:number>4.</text:number>
                  <text:p text:style-name="al">Subsidie wordt niet verstrekt in de kosten van onderhoud of restauratie, uitgevoerd door een bedrijf, dat geen vergunning bezit van de Kamer van Koophandel als bedoeld in de Vestigingswet 1954 dan wel in de op basis van deze wet vastgestelde Vestigingsbesluiten.</text:p>
                </text:list-item>
              </text:list>
            </text:section>
            <text:section text:name="artikel_id1-3-2-2-1-6" text:style-name="artikel">
              <text:p text:style-name="artikel_kop_titel"><text:span text:style-name="artikel_kop_label">Artikel</text:span> <text:span text:style-name="artikel_kop_nr">5.</text:span> voorwaarden</text:p>
              <text:p text:style-name="al">Onverminderd het bepaalde in de voorgaande artikelen kan de subsidie in de kosten van onderhoud, conservering of consolidatie uitsluitend worden verstrekt, indien:</text:p>
              <text:list text:style-name="id1-3-2-2-1-6-3">
                <text:list-item text:style-override="id1-3-2-2-1-6-3-1">
                  <text:number>1.</text:number>
                  <text:p text:style-name="al">het monument ten behoeve waarvan de werkzaamheden worden verricht naar het oordeel van burgemeester en wethouders:</text:p>
                  <text:p text:style-name="al">a. 40 jaar of ouder is;</text:p>
                  <text:p text:style-name="al">b. voldoende betekenis heeft wegens schoonheid, architectonische, landschappelijke, volkskundige, bouwhistorische, cultuurhistorische of wetenschappelijke waarde;</text:p>
                  <text:p text:style-name="al">c. zich in een zodanige bouwkundige staat bevindt of bevond, dat burgemeester en wethouders subsidieverlening zinvol achten;</text:p>
                </text:list-item>
                <text:list-item text:style-override="id1-3-2-2-1-6-3-2">
                  <text:number>2.</text:number>
                  <text:p text:style-name="al">het een haalbaarheidsonderzoek betreft, burgemeester en wethouders dit onderzoek noodzakelijk achten met het oog op een eventueel ten behoeve van het onderhoud of conservering te verstrekken subsidie.</text:p>
                </text:list-item>
              </text:list>
            </text:section>
            <text:section text:name="artikel_id1-3-2-2-1-7" text:style-name="artikel">
              <text:p text:style-name="artikel_kop_titel"><text:span text:style-name="artikel_kop_label">Artikel</text:span> <text:span text:style-name="artikel_kop_nr">6.</text:span> uitvoeringsvoorschriften</text:p>
              <text:p text:style-name="al">Burgemeester en wethouders zijn bevoegd uitvoeringsvoorschriften ten behoeve van onderhoud van monumenten vast te stellen en kunnen deze wijzigen en of aanvullen. (uitvoeringsvoorschriften provincie Gelderland, zie bijlage)</text:p>
            </text:section>
            <text:section text:name="artikel_id1-3-2-2-1-8" text:style-name="artikel">
              <text:p text:style-name="artikel_kop_titel"><text:span text:style-name="artikel_kop_label">Artikel</text:span> <text:span text:style-name="artikel_kop_nr">7.</text:span> toezicht en controle</text:p>
              <text:p text:style-name="al">De aanvrager van subsidie dient een door burgemeester en wethouders aangewezen onafhankelijke deskundige of ambtenaar in dienst van de gemeente desgewenst de gelegenheid te bieden het monument en de wijze waarop de gesubsidieerde activiteiten worden of zijn uitgevoerd, te inspecteren.</text:p>
            </text:section>
            <text:section text:name="artikel_id1-3-2-2-1-9" text:style-name="artikel">
              <text:p text:style-name="artikel_kop_titel"><text:span text:style-name="artikel_kop_label">Artikel</text:span> <text:span text:style-name="artikel_kop_nr">8.</text:span> verzekeringen</text:p>
              <text:list text:style-name="id1-3-2-2-1-9-2">
                <text:list-item text:style-override="id1-3-2-2-1-9-2-1">
                  <text:number>1.</text:number>
                  <text:p text:style-name="al">Degene aan wie krachtens de regeling subsidie is verstrekt, dient het monument in een redelijke staat van onderhoud te houden en moet het voldoende verzekeren en verzekerd te houden tegen brand-, storm- en bliksemschade. </text:p>
                </text:list-item>
                <text:list-item text:style-override="id1-3-2-2-1-9-2-2">
                  <text:number>2.</text:number>
                  <text:p text:style-name="al">Het in lid 1 bepaalde is niet van toepassing op aanvragen om subsidie ten behoeve van archeologische noodopgravingen, archeologisch onderzoek, archeologische inspecties en archeologische basisbeschrijvingen.</text:p>
                </text:list-item>
              </text:list>
            </text:section>
            <text:p text:style-name="hoofdstuk_bottom"/>
          </text:section>
          <text:section text:name="hoofdstuk_id1-3-2-2-2" text:style-name="hoofdstuk">
            <text:p text:style-name="hoofdstuk_kop">Hoofdstuk II. Onderhoud aan beschermde monumenten.</text:p>
            <text:section text:name="artikel_id1-3-2-2-2-2" text:style-name="artikel">
              <text:p text:style-name="artikel_kop_titel"><text:span text:style-name="artikel_kop_label">Artikel</text:span> <text:span text:style-name="artikel_kop_nr">9.</text:span> subsidiabele werkzaamheden</text:p>
              <text:p text:style-name="al"/>
              <text:list text:style-name="id1-3-2-2-2-2-3">
                <text:list-item text:style-override="id1-3-2-2-2-2-3-1">
                  <text:number>1.</text:number>
                  <text:p text:style-name="al">De subsidie wordt uitsluitend verstrekt ten behoeve van de volgende onderhoudswerkzaamheden:</text:p>
                  <text:list text:style-name="id1-3-2-2-2-2-3-1-3">
                    <text:list-item text:style-override="id1-3-2-2-2-2-3-1-3-1">
                      <text:number>a.</text:number>
                      <text:p text:style-name="al">buiten- en daarmede samenhangend binnenschilderwerk, voorzover het betreft de buitenramen, buitenkozijnen en buitendeuren;</text:p>
                    </text:list-item>
                    <text:list-item text:style-override="id1-3-2-2-2-2-3-1-3-2">
                      <text:number>b.</text:number>
                      <text:p text:style-name="al">herstel en vernieuwen van rieten daken (met deklatten en herstel sporen);</text:p>
                    </text:list-item>
                    <text:list-item text:style-override="id1-3-2-2-2-2-3-1-3-3">
                      <text:number>c.</text:number>
                      <text:p text:style-name="al">herstel van dakvlakken gedekt met pannen (met tengels en daklatten), leien, lood, zink of koper, en, uitsluitend in samenhang hiermede, het herstel van gedeelten van dakbeschot en sporen;</text:p>
                    </text:list-item>
                    <text:list-item text:style-override="id1-3-2-2-2-2-3-1-3-4">
                      <text:number>d.</text:number>
                      <text:p text:style-name="al">herstel van goten in zink, koper of lood, inclusief bijbehorende hemelwaterafvoeren en het aanbrengen van voor de waterafvoer noodzakelijke goten waar deze niet eerder aanwezig waren, inclusief aansluitingen op riolering en open water;</text:p>
                    </text:list-item>
                    <text:list-item text:style-override="id1-3-2-2-2-2-3-1-3-5">
                      <text:number>e.</text:number>
                      <text:p text:style-name="al">herstel van buitenkozijnen, buitendeuren raampartijen, luiken en herstel of terugplaatsen van stoepen, roedenverdeling, lijstwerk en luiken;</text:p>
                    </text:list-item>
                    <text:list-item text:style-override="id1-3-2-2-2-2-3-1-3-6">
                      <text:number>f.</text:number>
                      <text:p text:style-name="al">herstel van windveren, schoorstenen, kapellen en loodaansluitingen;</text:p>
                    </text:list-item>
                    <text:list-item text:style-override="id1-3-2-2-2-2-3-1-3-7">
                      <text:number>g.</text:number>
                      <text:p text:style-name="al">inboeten, herstel van gedeelten van muurwerk en opvoegen of pleisteren van gevels;</text:p>
                    </text:list-item>
                    <text:list-item text:style-override="id1-3-2-2-2-2-3-1-3-8">
                      <text:number>h.</text:number>
                      <text:p text:style-name="al">op kleine schaal vervangen of inboeten van natuursteen;</text:p>
                    </text:list-item>
                    <text:list-item text:style-override="id1-3-2-2-2-2-3-1-3-9">
                      <text:number>i.</text:number>
                      <text:p text:style-name="al">behandelen van muur- en houtwerk ter regulering van de vochthuishouding, dan wel ter bestrijding van zwamaantasting of houtaantasters;</text:p>
                    </text:list-item>
                    <text:list-item text:style-override="id1-3-2-2-2-2-3-1-3-10">
                      <text:number>j.</text:number>
                      <text:p text:style-name="al">herstel van gedeelten van dragende constructies (ankerbalkgebinten, schoren en platen, balkkoppen en spantbenen);</text:p>
                    </text:list-item>
                    <text:list-item text:style-override="id1-3-2-2-2-2-3-1-3-11">
                      <text:number>k.</text:number>
                      <text:p text:style-name="al">herstel van glas-in-lood, beglazing en aanbrengen van beschermende beglazing voor gebrandschilderd glas of historisch waardevol glas;</text:p>
                    </text:list-item>
                    <text:list-item text:style-override="id1-3-2-2-2-2-3-1-3-12">
                      <text:number>l.</text:number>
                      <text:p text:style-name="al">vervangen en herstel van overige bouwelementen van grote zeldzaamheid of met grote historische waarde;</text:p>
                    </text:list-item>
                    <text:list-item text:style-override="id1-3-2-2-2-2-3-1-3-13">
                      <text:number>m.</text:number>
                      <text:p text:style-name="al">het plaatsen van achterzetbeglazing in samenhang met herstel van historisch waardevolle ramen;</text:p>
                    </text:list-item>
                  </text:list>
                </text:list-item>
                <text:list-item text:style-override="id1-3-2-2-2-2-3-2">
                  <text:number>2.</text:number>
                  <text:p text:style-name="al">Als subsidiabele kosten kunnen worden aangemerkt de kosten verbonden aan de uitvoering van subsidiabel geachte onderhoudswerken als bedoeld in lid 1 van dit artikel voorzover het betreft:</text:p>
                  <text:list text:style-name="id1-3-2-2-2-2-3-2-3">
                    <text:list-item text:style-override="id1-3-2-2-2-2-3-2-3-1">
                      <text:number>a.</text:number>
                      <text:p text:style-name="al">de directe kosten, dat wil zeggen loonkosten en materiaalkosten;</text:p>
                    </text:list-item>
                    <text:list-item text:style-override="id1-3-2-2-2-2-3-2-3-2">
                      <text:number>b.</text:number>
                      <text:p text:style-name="al">de indirecte kosten, dat wil zeggen de algemene bouwplaatskosten, de algemenebedrijfskosten en de winst;</text:p>
                    </text:list-item>
                    <text:list-item text:style-override="id1-3-2-2-2-2-3-2-3-3">
                      <text:number>c.</text:number>
                      <text:p text:style-name="al">de BTW.</text:p>
                    </text:list-item>
                  </text:list>
                </text:list-item>
                <text:list-item text:style-override="id1-3-2-2-2-2-3-3">
                  <text:number>3.</text:number>
                  <text:p text:style-name="al">Ten behoeve van de berekening van de subsidiabele kosten stellen burgemeester en wethouders criteria, maxima en normbedragen vast.</text:p>
                </text:list-item>
                <text:list-item text:style-override="id1-3-2-2-2-2-3-4">
                  <text:number>4.</text:number>
                  <text:p text:style-name="al">Burgemeester en wethouders zijn bevoegd een lijst van panden op te stellen, waarop in volgorde de urgentie wordt aangegeven van de noodzakelijkheid tot uitvoering van onderhoud. Alvorens de lijst wordt opgesteld, wordt het advies van de Commissie Ruimtelijke Kwaliteit ingewonnen. Aanvragen om subsidie voor onderhoud van panden, die op die lijst staan, komen in de eerste plaats voor behandeling in aanmerking. Mocht zodanige lijst niet bestaan, dan zullen verzoeken worden afgehandeld in volgorde van binnenkomst.</text:p>
                </text:list-item>
              </text:list>
            </text:section>
            <text:p text:style-name="hoofdstuk_bottom"/>
          </text:section>
          <text:section text:name="hoofdstuk_id1-3-2-2-3" text:style-name="hoofdstuk">
            <text:p text:style-name="hoofdstuk_kop">Hoofdstuk III. De aanvraagprocedure en voorschriften.</text:p>
            <text:section text:name="artikel_id1-3-2-2-3-2" text:style-name="artikel">
              <text:p text:style-name="artikel_kop_titel"><text:span text:style-name="artikel_kop_label">Artikel</text:span> <text:span text:style-name="artikel_kop_nr">10.</text:span> aanvraagformulier en gegevens</text:p>
              <text:list text:style-name="id1-3-2-2-3-2-2">
                <text:list-item text:style-override="id1-3-2-2-3-2-2-1">
                  <text:number>1.</text:number>
                  <text:p text:style-name="al">De aanvraag om subsidie geschiedt door middel van een door burgemeester en wethouders vast te stellen aanvraagformulier.</text:p>
                </text:list-item>
                <text:list-item text:style-override="id1-3-2-2-3-2-2-2">
                  <text:number>2.</text:number>
                  <text:p text:style-name="al">De aanvraag wordt door verzoeker volledig ingevuld en ondertekend en vervolgens bij burgemeester en wethouders ingediend.</text:p>
                </text:list-item>
                <text:list-item text:style-override="id1-3-2-2-3-2-2-3">
                  <text:number>3.</text:number>
                  <text:p text:style-name="al">De aanvraag moet worden ingediend tussen 1 november voorafgaand aan het betreffende subsidiejaar en 1 februari van het betreffende subsidiejaar, de burgemeester en wethouders beslissen de volgorde toekenning.</text:p>
                </text:list-item>
                <text:list-item text:style-override="id1-3-2-2-3-2-2-4">
                  <text:number>4.</text:number>
                  <text:p text:style-name="al">Bij de aanvraag worden overgelegd:</text:p>
                  <text:list text:style-name="id1-3-2-2-3-2-2-4-3">
                    <text:list-item text:style-override="id1-3-2-2-3-2-2-4-3-1">
                      <text:number>a.</text:number>
                      <text:p text:style-name="al">een technische omschrijving van de te verrichten werkzaamheden of een bestek, een daaraan gerelateerde gespecificeerde begroting op basis van een daartoe door burgemeester en wethouders voorgeschreven formulier en, voorzover van toepassing, plan en detailtekeningen;</text:p>
                    </text:list-item>
                    <text:list-item text:style-override="id1-3-2-2-3-2-2-4-3-2">
                      <text:number>b.</text:number>
                      <text:p text:style-name="al">indien van toepassing, een verklaring, waaruit blijkt dat op grond van de Wet op de omzetbelasting (Staatsblad 1968, no.329) geen BTW verschuldigd is over de gemaakte subsidiabele kosten.</text:p>
                    </text:list-item>
                  </text:list>
                </text:list-item>
                <text:list-item text:style-override="id1-3-2-2-3-2-2-5">
                  <text:number>5.</text:number>
                  <text:p text:style-name="al">Burgemeester en wethouders kunnen bepalen dat naast de in lid 4 bedoelde stukken ook andere bescheiden moeten worden overgelegd.</text:p>
                </text:list-item>
                <text:list-item text:style-override="id1-3-2-2-3-2-2-6">
                  <text:number>6.</text:number>
                  <text:p text:style-name="al">In afwijking van het bepaalde in lid 3 van dit artikel 10 van deze verordening, kan de aanvraag voor subsidie voor onderhoud molens worden ingediend nadat de werkzaamheden zijn uitgevoerd.</text:p>
                </text:list-item>
              </text:list>
            </text:section>
            <text:section text:name="artikel_id1-3-2-2-3-3" text:style-name="artikel">
              <text:p text:style-name="artikel_kop_titel"><text:span text:style-name="artikel_kop_label">Artikel</text:span> <text:span text:style-name="artikel_kop_nr">11.</text:span> aanvullende gegevens</text:p>
              <text:list text:style-name="id1-3-2-2-3-3-2">
                <text:list-item text:style-override="id1-3-2-2-3-3-2-1">
                  <text:number>1.</text:number>
                  <text:p text:style-name="al">Indien de aanvraag niet volledig is of niet voorzien is van de in artikel 10 lid 4 bedoelde gegevens dan wel wanneer deze gegevens onvoldoende duidelijk zijn om de aanvraag in behandeling te kunnen nemen, doen burgemeester en wethouders daarvan binnen vier weken na ontvangst, schriftelijk mededeling aan de aanvrager.</text:p>
                </text:list-item>
                <text:list-item text:style-override="id1-3-2-2-3-3-2-2">
                  <text:number>2.</text:number>
                  <text:p text:style-name="al">De aanvrager dient binnen de in de mededeling aangegeven termijn zijn aanvraag aan te vullen met de nog ontbrekende gegevens of deze gegevens desgevraagd te verduidelijken. Indien de gevraagde gegevens niet binnen deze termijn zijn verstrekt, besluiten burgemeester en wethouders met inachtneming van artikel 4:5 van de Algemene wet bestuursrecht, de aanvraag buiten behandeling te laten, tenzij ter zake ontheffing is verleend als bedoeld in artikel 20 van deze verordening.</text:p>
                </text:list-item>
                <text:list-item text:style-override="id1-3-2-2-3-3-2-3">
                  <text:number>3.</text:number>
                  <text:p text:style-name="al">Van het niet in behandeling nemen van de aanvraag ontvangt de aanvrager schriftelijk een besluit.</text:p>
                </text:list-item>
              </text:list>
            </text:section>
            <text:section text:name="artikel_id1-3-2-2-3-4" text:style-name="artikel">
              <text:p text:style-name="artikel_kop_titel"><text:span text:style-name="artikel_kop_label">Artikel</text:span> <text:span text:style-name="artikel_kop_nr">12.</text:span> minimale subsidiebedragen</text:p>
              <text:list text:style-name="id1-3-2-2-3-4-2">
                <text:list-item text:style-override="id1-3-2-2-3-4-2-1">
                  <text:number>1.</text:number>
                  <text:p text:style-name="al">De subsidie kan uitsluitend worden verstrekt, indien de door burgemeester en wethouders subsidiabel geachte kosten van onderhoud per aanvraag het bedrag van € 700,-- te boven gaan, voor zover deze kosten betrekking hebben op de werkzaamheden. </text:p>
                </text:list-item>
                <text:list-item text:style-override="id1-3-2-2-3-4-2-2">
                  <text:number>2.</text:number>
                  <text:p text:style-name="al">Onverminderd het bepaalde in lid 1 is de arbeid van de aanvrager ten behoeve van de onderhoudswerkzaamheden niet subsidiabel en zijn de met deze werkzaamheden gemoeide materiaalkosten slechts subsidiabel indien deze kosten een bedrag van € 450,-- te boven gaan.</text:p>
                </text:list-item>
                <text:list-item text:style-override="id1-3-2-2-3-4-2-3">
                  <text:number>3.</text:number>
                  <text:p text:style-name="al">In hetzelfde kalenderjaar kan slechts éénmaal onderhoudssubsidie voor een beschermd monument worden verstrekt.</text:p>
                </text:list-item>
              </text:list>
            </text:section>
            <text:section text:name="artikel_id1-3-2-2-3-5" text:style-name="artikel">
              <text:p text:style-name="artikel_kop_titel"><text:span text:style-name="artikel_kop_label">Artikel</text:span> <text:span text:style-name="artikel_kop_nr">13.</text:span> maximale subsidiebedragen, voorlopige toekenning en voorschotten</text:p>
              <text:list text:style-name="id1-3-2-2-3-5-2">
                <text:list-item text:style-override="id1-3-2-2-3-5-2-1">
                  <text:number>1.</text:number>
                  <text:p text:style-name="al">De subsidie in de kosten van onderhoud aan monumenten bedraagt 15% van het totaal van de door burgemeester en wethouders subsidiabel geachte kosten tot een bedrag van maximaal € 3.000,-- per aanvraag. </text:p>
                </text:list-item>
                <text:list-item text:style-override="id1-3-2-2-3-5-2-2">
                  <text:number>2.</text:number>
                  <text:p text:style-name="al">De subsidie, bedoeld in artikel 2, lid 3, bedraagt 15% van de subsidiabele kosten met een maximum van € 1.000,--.</text:p>
                </text:list-item>
                <text:list-item text:style-override="id1-3-2-2-3-5-2-3">
                  <text:number>3.</text:number>
                  <text:p text:style-name="al">In afwijking van het bepaalde in artikel 12 lid 1 en lid 1 van dit artikel, bedraagt de subsidie voor het onderhoud van molens 15% van de subsidiabele kosten, met een maximum van € 1.250,-- per kalenderjaar.</text:p>
                </text:list-item>
                <text:list-item text:style-override="id1-3-2-2-3-5-2-4">
                  <text:number>4.</text:number>
                  <text:p text:style-name="al">Het totale van overheidswege te ontvangen bedrag aan subsidie in de kosten van onderhoud zal een percentage van 50 van de subsidiabele kosten niet te boven gaan. Zonodig kan het op grond van deze verordening te ontvangen bedrag worden aangepast of kan de toekennings-beschikking worden ingetrokken. Aanvrager dient desgevraagd aan burgemeester en wethouders ter uitvoering van dit lid de nodige inlichtingen te verstrekken.</text:p>
                </text:list-item>
              </text:list>
            </text:section>
            <text:p text:style-name="hoofdstuk_bottom"/>
          </text:section>
          <text:section text:name="hoofdstuk_id1-3-2-2-4" text:style-name="hoofdstuk">
            <text:p text:style-name="hoofdstuk_kop">Hoofdstuk IV. Subsidieverstrekking.(incl. weigeringsgronden subsidie)</text:p>
            <text:section text:name="artikel_id1-3-2-2-4-2" text:style-name="artikel">
              <text:p text:style-name="artikel_kop_titel"><text:span text:style-name="artikel_kop_label">Artikel</text:span> <text:span text:style-name="artikel_kop_nr">14.</text:span> afhandeling aanvraag</text:p>
              <text:list text:style-name="id1-3-2-2-4-2-2">
                <text:list-item text:style-override="id1-3-2-2-4-2-2-1">
                  <text:number>1.</text:number>
                  <text:p text:style-name="al">Een aanvraag wordt geacht te zijn ingediend op de dag, waarop ze, belegd met de in artikel 10, lid 4 en lid 5 bedoelde bescheiden, door burgemeester en wethouders zijn ontvangen. </text:p>
                </text:list-item>
                <text:list-item text:style-override="id1-3-2-2-4-2-2-2">
                  <text:number>2.</text:number>
                  <text:p text:style-name="al">Burgemeester en wethouders beschikken uiterlijk binnen zes weken over de voorlopige toekenning zie artikel 10 lid 3.</text:p>
                </text:list-item>
                <text:list-item text:style-override="id1-3-2-2-4-2-2-3">
                  <text:number>3.</text:number>
                  <text:p text:style-name="al">De in lid 2 genoemde termijn kan met ten hoogste acht weken worden verlengd. </text:p>
                </text:list-item>
              </text:list>
            </text:section>
            <text:section text:name="artikel_id1-3-2-2-4-3" text:style-name="artikel">
              <text:p text:style-name="artikel_kop_titel"><text:span text:style-name="artikel_kop_label">Artikel</text:span> <text:span text:style-name="artikel_kop_nr">15.</text:span> termijnen</text:p>
              <text:list text:style-name="id1-3-2-2-4-3-2">
                <text:list-item text:style-override="id1-3-2-2-4-3-2-1">
                  <text:number>1.</text:number>
                  <text:p text:style-name="al">Om in aanmerking te komen voor subsidie mag met de uitvoering van de werkzaamheden niet eerder worden begonnen, dan nadat de voorlopige toekenning heeft plaats gevonden en nadat een zonodige vergunning ingevolge de Subsidieverordening Monumenten Buren 2015 zal zijn verleend. </text:p>
                </text:list-item>
                <text:list-item text:style-override="id1-3-2-2-4-3-2-2">
                  <text:number>2.</text:number>
                  <text:p text:style-name="al">De voorlopige toekenning vervalt, indien niet binnen 12 maanden na de dagtekening daarvan met de uitvoering van de werkzaamheden is begonnen. </text:p>
                </text:list-item>
                <text:list-item text:style-override="id1-3-2-2-4-3-2-3">
                  <text:number>3.</text:number>
                  <text:p text:style-name="al">De uitvoering van de werkzaamheden dient te zijn voltooid binnen 24 maanden na dagtekening van de voorlopige toekenning. </text:p>
                </text:list-item>
                <text:list-item text:style-override="id1-3-2-2-4-3-2-4">
                  <text:number>4.</text:number>
                  <text:p text:style-name="al">In zeer bijzondere gevallen te hunner beoordeling, kunnen burgemeester en wethouders anders besluiten dan overeenkomstig het gestelde in lid 1 tot en met lid 3.</text:p>
                </text:list-item>
                <text:list-item text:style-override="id1-3-2-2-4-3-2-5">
                  <text:number>5.</text:number>
                  <text:p text:style-name="al">In afwijking van het bepaalde in lid 1 van dit artikel kan de aanvraag voor subsidie voor onderhoud van molens worden ingediend, nadat de onderhoudswerkzaamheden zijn uitgevoerd. </text:p>
                </text:list-item>
              </text:list>
            </text:section>
            <text:section text:name="artikel_id1-3-2-2-4-4" text:style-name="artikel">
              <text:p text:style-name="artikel_kop_titel"><text:span text:style-name="artikel_kop_label">Artikel</text:span> <text:span text:style-name="artikel_kop_nr">16.</text:span> afwijkingen</text:p>
              <text:list text:style-name="id1-3-2-2-4-4-2">
                <text:list-item text:style-override="id1-3-2-2-4-4-2-1">
                  <text:number>1.</text:number>
                  <text:p text:style-name="al">De werkzaamheden, ten behoeve waarvan de subsidie is verleend, mogen niet in afwijking van de terzake verstrekte gegevens worden uitgevoerd dan na schriftelijke toestemming van burgemeester en wethouders.</text:p>
                </text:list-item>
                <text:list-item text:style-override="id1-3-2-2-4-4-2-2">
                  <text:number>2.</text:number>
                  <text:p text:style-name="al">Burgemeester en wethouders kunnen, naast de bij de subsidieverlening van toepassing verklaarde bepalingen uit de” Uitvoeringsvoorschriften”, bedoeld in artikel 6, aanwijzingen geven met betrekking tot de uitvoering van de werkzaamheden ten behoeve waarvan subsidie is verleend. </text:p>
                </text:list-item>
              </text:list>
            </text:section>
            <text:p text:style-name="hoofdstuk_bottom"/>
          </text:section>
          <text:section text:name="hoofdstuk_id1-3-2-2-5" text:style-name="hoofdstuk">
            <text:p text:style-name="hoofdstuk_kop">Hoofdstuk V. Subsidievaststelling en –uitbetaling.</text:p>
            <text:section text:name="artikel_id1-3-2-2-5-2" text:style-name="artikel">
              <text:p text:style-name="artikel_kop_titel"><text:span text:style-name="artikel_kop_label">Artikel</text:span> <text:span text:style-name="artikel_kop_nr">17.</text:span> gereedmelding en definitieve subsidie</text:p>
              <text:list text:style-name="id1-3-2-2-5-2-2">
                <text:list-item text:style-override="id1-3-2-2-5-2-2-1">
                  <text:number>1.</text:number>
                  <text:p text:style-name="al">De volledig verleende subsidie kan uitsluitend worden vastgesteld als de wijze, waarop het onderhoud heeft plaats gevonden, is overeenkomstig de uitvoeringsvoorschriften, bedoeld in artikel 6. </text:p>
                </text:list-item>
                <text:list-item text:style-override="id1-3-2-2-5-2-2-2">
                  <text:number>2.</text:number>
                  <text:p text:style-name="al">Ter vaststelling van de subsidie voor onderhoud worden binnen vier maanden na de feitelijke beëindiging van de werkzaamheden een gespecificeerde, aan de begroting gerelateerde financiële verantwoording van de werkelijk gemaakte kosten belegd met de nodige afdrukken van bankafschriften dan wel van andere betalingsbewijzen aan burgemeester en wethouders overgelegd.</text:p>
                </text:list-item>
                <text:list-item text:style-override="id1-3-2-2-5-2-2-3">
                  <text:number>3.</text:number>
                  <text:p text:style-name="al">De in lid 2 van dit artikel genoemde bescheiden worden vergezeld van een door burgemeester en wethouders beschikbaar gesteld formulier waarin wordt verklaard dat de werkzaamheden zijn voltooid.</text:p>
                </text:list-item>
                <text:list-item text:style-override="id1-3-2-2-5-2-2-4">
                  <text:number>4.</text:number>
                  <text:p text:style-name="al">De gereedmelding is tevens een verzoek om vaststelling van de definitieve subsidie en de uitbetaling daarvan.</text:p>
                </text:list-item>
                <text:list-item text:style-override="id1-3-2-2-5-2-2-5">
                  <text:number>5.</text:number>
                  <text:p text:style-name="al">Burgemeester en wethouders zijn bevoegd zonodig stukken, betrekking hebbende op de vaststelling van het subsidiebedrag, bij aanvrager op te vragen.</text:p>
                </text:list-item>
                <text:list-item text:style-override="id1-3-2-2-5-2-2-6">
                  <text:number>6.</text:number>
                  <text:p text:style-name="al">Bij de vaststelling van de subsidie worden in ieder geval niet als subsidiabele kosten aangemerkt de kosten die uitgaan boven de raming van het totaal aan subsidiabele kosten in de begroting, die aan subsidieverlening ten grondslag heeft gelegen. Meer– en minderwerk voor uitgevoerde werkzaamheden, mits subsidiabel geacht, kunnen binnen dit totaal met elkander worden verrekend.</text:p>
                </text:list-item>
                <text:list-item text:style-override="id1-3-2-2-5-2-2-7">
                  <text:number>7.</text:number>
                  <text:p text:style-name="al">Indien de betaalbewijzen mede betrekking hebben op kosten van het personeel dat in loondienst is van het bedrijf van de aanvrager of op door de verzoeker ten behoeve van zijn bedrijf verrichte arbeid, een verklaring van een accountant, als bedoeld in artikel 393, lid 1 van Boek 2 van het Burgerlijk Wetboek, waaruit blijkt, hoeveel arbeidstijd en voor welk bedrag door dat personeel of de aanvrager aan die werkzaamheden is besteed;</text:p>
                </text:list-item>
                <text:list-item text:style-override="id1-3-2-2-5-2-2-8">
                  <text:number>8.</text:number>
                  <text:p text:style-name="al">Indien van toepassing: een verklaring, waaruit blijkt dat op grond van de Wet op de Omzetbelasting (Staatsblad 1968, no. 329) geen BTW verschuldigd is over de gemaakte subsidiabele kosten.</text:p>
                </text:list-item>
                <text:list-item text:style-override="id1-3-2-2-5-2-2-9">
                  <text:number>9.</text:number>
                  <text:p text:style-name="al">Het recht op vaststelling en uitbetaling vervalt, indien niet is voldaan aan de bepalingen in dit artikel. De aanvrager ontvangt hiervan een schriftelijk besluit. </text:p>
                </text:list-item>
              </text:list>
            </text:section>
            <text:section text:name="artikel_id1-3-2-2-5-3" text:style-name="artikel">
              <text:p text:style-name="artikel_kop_titel"><text:span text:style-name="artikel_kop_label">Artikel</text:span> <text:span text:style-name="artikel_kop_nr">18.</text:span> beslissing en uitbetaling</text:p>
              <text:list text:style-name="id1-3-2-2-5-3-2">
                <text:list-item text:style-override="id1-3-2-2-5-3-2-1">
                  <text:number>1.</text:number>
                  <text:p text:style-name="al">Burgemeester en wethouders beslissen uiterlijk binnen twaalf weken na ontvangst van de in artikel 17 bedoelde bescheiden.</text:p>
                </text:list-item>
                <text:list-item text:style-override="id1-3-2-2-5-3-2-2">
                  <text:number>2.</text:number>
                  <text:p text:style-name="al">De in lid 1 bedoelde termijn kan met ten hoogste acht weken worden verlengd.</text:p>
                </text:list-item>
                <text:list-item text:style-override="id1-3-2-2-5-3-2-3">
                  <text:number>3.</text:number>
                  <text:p text:style-name="al">Uitbetaling van het subsidiebedrag geschiedt binnen acht weken na vaststelling door overmaking op een rekening bij een in Nederland gevestigde bankinstelling, aan te geven door aanvrager. </text:p>
                  <text:list text:style-name="id1-3-2-2-5-3-2-3-3">
                    <text:list-item text:style-override="id1-3-2-2-5-3-2-3-3-1">
                      <text:number>a.</text:number>
                      <text:p text:style-name="al">beschermde gemeentelijke monumenten, die naar het oordeel van burgemeester en wethouders zijn gelegen in gebieden met een hoge cultuurhistorische waarde verkrijgen voorrang;</text:p>
                    </text:list-item>
                    <text:list-item text:style-override="id1-3-2-2-5-3-2-3-3-2">
                      <text:number>b.</text:number>
                      <text:p text:style-name="al">beschermde gemeentelijke monumenten met naar het oordeel van burgemeester en wethouders een grote betekenis voor het gebied of de omgeving, waarin ze zijn gelegen, verkrijgen voorrang.</text:p>
                    </text:list-item>
                  </text:list>
                </text:list-item>
              </text:list>
            </text:section>
            <text:p text:style-name="hoofdstuk_bottom"/>
          </text:section>
          <text:section text:name="hoofdstuk_id1-3-2-2-6" text:style-name="hoofdstuk">
            <text:p text:style-name="artikel_kop_titel"><text:span text:style-name="label">Hoofdstuk VI. Sanctiebepaling</text:span> </text:p>
            <text:section text:name="artikel_id1-3-2-2-6-2" text:style-name="artikel">
              <text:p text:style-name="artikel_kop_titel"><text:span text:style-name="artikel_kop_label">Artikel</text:span> <text:span text:style-name="artikel_kop_nr">19.</text:span> intrekken subsidie </text:p>
              <text:p text:style-name="al">Indien een aanvrager naar het oordeel van burgemeester en wethouders onjuiste of onvolledige gegevens heeft verstrekt of de in deze regeling vastgestelde voor schriften niet nakomt, kunnen burgemeester en wethouders de eerder ten behoeve van een subsidie krachtens deze regeling vastgestelde beschikking wijzigen of intrekken en betaalde subsidie terugvorderen.</text:p>
            </text:section>
            <text:p text:style-name="hoofdstuk_bottom"/>
          </text:section>
          <text:section text:name="hoofdstuk_id1-3-2-2-7" text:style-name="hoofdstuk">
            <text:p text:style-name="hoofdstuk_kop">Hoofdstuk VII. Overgangs- en slotbepalingen.</text:p>
            <text:section text:name="artikel_id1-3-2-2-7-2" text:style-name="artikel">
              <text:p text:style-name="artikel_kop_titel"><text:span text:style-name="artikel_kop_label">Artikel</text:span> <text:span text:style-name="artikel_kop_nr">20.</text:span> bijzondere gevallen, ontheffing</text:p>
              <text:p text:style-name="al">Burgemeester en wethouders kunnen in zeer bijzondere gevallen te hunner beoordeling ontheffing verlenen van de bepalingen en voorschriften van deze regeling. </text:p>
            </text:section>
            <text:section text:name="artikel_id1-3-2-2-7-3" text:style-name="artikel">
              <text:p text:style-name="artikel_kop_titel"><text:span text:style-name="artikel_kop_label">Artikel</text:span> <text:span text:style-name="artikel_kop_nr">21.</text:span> overgangsbepaling</text:p>
              <text:p text:style-name="al">Deze verordening is niet van toepassing op subsidies die voor de inwerkingtreding van deze verordening zijn aangevraagd, verleend of vastgesteld.</text:p>
            </text:section>
            <text:section text:name="artikel_id1-3-2-2-7-4" text:style-name="artikel">
              <text:p text:style-name="artikel_kop_titel"><text:span text:style-name="artikel_kop_label">Artikel</text:span> <text:span text:style-name="artikel_kop_nr">22.</text:span> inwerkingtreding</text:p>
              <text:list text:style-name="id1-3-2-2-7-4-2">
                <text:list-item text:style-override="id1-3-2-2-7-4-2-1">
                  <text:number>1.</text:number>
                  <text:p text:style-name="al">Deze verordening treedt in werking met ingang van de achtste dag na die waarop de bekendmaking ingevolge artikel 139 van de Gemeentewet heeft plaatsgevonden.</text:p>
                </text:list-item>
                <text:list-item text:style-override="id1-3-2-2-7-4-2-2">
                  <text:number>2.</text:number>
                  <text:p text:style-name="al">Bij de inwerkingtreding van deze verordening vervalt de “Subsidieverordening Monumenten Buren 2008, vastgesteld bij raadsbesluit 3 juli 2008.</text:p>
                </text:list-item>
              </text:list>
            </text:section>
            <text:section text:name="artikel_id1-3-2-2-7-5" text:style-name="artikel">
              <text:p text:style-name="artikel_kop_titel"><text:span text:style-name="artikel_kop_label">Artikel</text:span> <text:span text:style-name="artikel_kop_nr">23.</text:span> Citeertitel</text:p>
              <text:p text:style-name="al">Deze regeling wordt aangehaald als ”Subsidieverordening Monumenten Buren 2015”. </text:p>
              <text:p text:style-name="al"/>
            </text:section>
            <text:p text:style-name="hoofdstuk_bottom"/>
          </text:section>
        </text:section>
        <text:section text:name="regeling-sluiting_id1-3-2-3" text:style-name="regeling-sluiting">
          <text:section text:name="ondertekening_id1-3-2-3-1">
            <text:p><text:span text:style-name="functie">Aldus vastgesteld ter openbare vergadering</text:span></text:p>
            <text:p><text:span text:style-name="functie">van de raad der gemeente Buren d.d. 15 december 2015</text:span></text:p>
          </text:section>
          <text:section text:name="ondertekening_id1-3-2-3-2">
            <text:p><text:span text:style-name="functie">De griffier, </text:span></text:p>
            <text:p><text:span text:style-name="functie">G. van Droffelaar</text:span></text:p>
            <text:p><text:span text:style-name="functie">De voorzitter,</text:span></text:p>
            <text:p><text:span text:style-name="functie"> J.A. de Boer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3570</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70</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70</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Monumenten Bur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70</meta:user-defined>
    <meta:user-defined meta:name="OVERHEIDop.GmbID/DC.identifier">gmb-2016-33570</meta:user-defined>
    <meta:user-defined meta:name="OVERHEID.TaxonomieBeleidsagenda/OVERHEID.category">Cultuur en recreatie | Organisatie en beleid</meta:user-defined>
    <meta:user-defined meta:name="DC.source">art. 149 Gemw;1.0:c:BWBR0005416&amp;artikel=149&amp;g=2016-02-01</meta:user-defined>
    <meta:user-defined meta:name="DC.source">art. 4:20 Awb;1.0:c:BWBR0005537&amp;artikel=4%3A20&amp;g=2016-03-15</meta:user-defined>
    <meta:user-defined meta:name="OVERHEIDop.referentienummer">RV/15/00615 Z15-39081</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OVERHEID.authority">Buren</meta:user-defined>
    <meta:user-defined meta:name="OVERHEID.Gemeente/DCTERMS.publisher">Buren</meta:user-defined>
    <meta:user-defined meta:name="OVERHEIDgvop.Informatietype/DC.type">Verordeningen</meta:user-defined>
    <meta:user-defined meta:name="OVERHEID.Gemeente/DC.spatial">Buren</meta:user-defined>
    <meta:user-defined meta:name="OVERHEIDop.versieInformatie"/>
  </office:meta>
</office:document-meta>
</file>