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Bouw 57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uw 57</text:p>
            <text:p text:style-name="common-al">Voor: het plaatsen van een dakopbouw op de garage/berging </text:p>
            <text:p text:style-name="common-al">Datum verzonden: 16 maart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356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6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6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De Bouw 57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68</meta:user-defined>
    <meta:user-defined meta:name="OVERHEIDop.GmbID/DC.identifier">gmb-2016-3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JJ 57</meta:user-defined>
    <meta:user-defined meta:name="OVERHEIDop.woonplaats">Bovenkarspel</meta:user-defined>
    <meta:user-defined meta:name="OVERHEIDop.straatnaam">De B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948 523670</meta:user-defined>
    <meta:user-defined meta:name="OVERHEIDop.versieInformatie"/>
  </office:meta>
</office:document-meta>
</file>