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Achterdijk 60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16</text:p>
            <text:p text:style-name="common-al">Activiteit: het bouwen van 4 dakkapellen</text:p>
            <text:p text:style-name="common-al">WABO-nummer:OV 2016012</text:p>
            <text:p text:style-name="common-al">Bestuursorgaan: college van burgemeester en wethouders </text:p>
            <text:p text:style-name="common-al">Datum verzending besluit: 16 maart 2016</text:p>
            <text:p text:style-name="common-al">Besluit: Vergunningsvrij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56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6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6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rgunningsvrij) Achterdijk 60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66</meta:user-defined>
    <meta:user-defined meta:name="OVERHEIDop.GmbID/DC.identifier">gmb-2016-3356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B 60</meta:user-defined>
    <meta:user-defined meta:name="OVERHEIDop.woonplaats">Werkhoven</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557 449221</meta:user-defined>
    <meta:user-defined meta:name="OVERHEIDop.versieInformatie"/>
  </office:meta>
</office:document-meta>
</file>