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het voorgevelkozijn, Constantijnlaan 5, 2171 ZC Sassenheim, Kenmerk 2016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voorgevelkozijn</text:p>
            <text:p text:style-name="common-al">
            <text:span text:style-name="nadrukcur">Datum ontvangst </text:span>
            <text:span text:style-name="nadrukcur">16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356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6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6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het voorgevelkozijn, Constantijnlaan 5, 2171 ZC Sassenheim, Kenmerk 20161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64</meta:user-defined>
    <meta:user-defined meta:name="OVERHEIDop.GmbID/DC.identifier">gmb-2016-33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ZC 5</meta:user-defined>
    <meta:user-defined meta:name="OVERHEIDop.woonplaats">Sassenheim</meta:user-defined>
    <meta:user-defined meta:name="OVERHEIDop.straatnaam">Constantij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527 471276</meta:user-defined>
    <meta:user-defined meta:name="OVERHEIDop.versieInformatie"/>
  </office:meta>
</office:document-meta>
</file>