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ning Willem III straat 1a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8 maart 2016</text:p>
            <text:p text:style-name="common-al">Activiteit: het uitbreiden van het bestaande woonhuis</text:p>
            <text:p text:style-name="common-al">WABO-nummer: OV 2016010</text:p>
            <text:p text:style-name="common-al">Bestuursorgaan: college van burgemeester en wethouders </text:p>
            <text:p text:style-name="common-al">Datum verzending besluit: 16 maart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3562</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62</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62</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Koning Willem III straat 1a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62</meta:user-defined>
    <meta:user-defined meta:name="OVERHEIDop.GmbID/DC.identifier">gmb-2016-33562</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BW 1a</meta:user-defined>
    <meta:user-defined meta:name="OVERHEIDop.woonplaats">Bunnik</meta:user-defined>
    <meta:user-defined meta:name="OVERHEIDop.straatnaam">Kon. Willem III-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872 453133</meta:user-defined>
    <meta:user-defined meta:name="OVERHEIDop.versieInformatie"/>
  </office:meta>
</office:document-meta>
</file>