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Tolhuislaan 3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kappen van een boom langs de entree van het sportpark</text:p>
            <text:p text:style-name="common-al">WABO-nummer: OV 2016031</text:p>
            <text:p text:style-name="common-al">Bestuursorgaan: college van burgemeester en wethouders </text:p>
            <text:p text:style-name="common-al">Datum verzending besluit: 14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55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bij Tolhuislaan 3b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9</meta:user-defined>
    <meta:user-defined meta:name="OVERHEIDop.GmbID/DC.identifier">gmb-2016-3355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b</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48 453369</meta:user-defined>
    <meta:user-defined meta:name="OVERHEIDop.versieInformatie"/>
  </office:meta>
</office:document-meta>
</file>