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 activiteit milieu, Kokswijk 53 te Zevenhuizen – veranderen en in werking hebben van een pluimvee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k maken bekend dat zij in het kader van de Wet algemene bepalingen omgevingsrecht een omgevingsvergunning - activiteit milieu hebben verleend voor het veranderen en in werking hebben van een pluimveebedrijf op het perceel Kokswijk 53, 9354 BV Zevenhuizen. </text:p>
            <text:p text:style-name="common-al">De veranderingen betreffen:</text:p>
            <text:list text:style-name="id1-3-2-1-1-3">
              <text:list-item text:style-override="id1-3-2-1-1-3-1">
                <text:number>•</text:number>
                <text:p text:style-name="al">Het wijzigen en in gebruik nemen van emissiearme technieken in de bestaande pluimveestallen en het toepassen van warmtewisselaars in stal 2 en stal 4. Er vindt geen wijziging plaats in dieren of dieraantallen; </text:p>
              </text:list-item>
              <text:list-item text:style-override="id1-3-2-1-1-3-2">
                <text:number>•</text:number>
                <text:p text:style-name="al">Het ongedaan maken van een beoogde reducerende maatregel 'het vernevelen van olie' om fijn stof te reduceren, omdat de blootstellingscriteria zijn gewijzigd en deze maatregel niet noodzakelijk blijkt te zijn (deze beoogde reducerende maatregel is nog niet gerealiseerd binnen het bedrijf). </text:p>
              </text:list-item>
              <text:list-item text:style-override="id1-3-2-1-1-3-3">
                <text:number>•</text:number>
                <text:p text:style-name="al">Het verwijderen van de dieselolietank uit de inrichting.</text:p>
              </text:list-item>
            </text:list>
            <text:p text:style-name="common-al">Het besluit op de aanvraag om omgevingsvergunning en de bijbehorende stukken liggen vanaf 18 maart 2016 gedurende zes weken ter inzage tijdens openingstijden van het gemeentehuis bij het Klantcontactcentrum.</text:p>
            <text:p text:style-name="tussenkopcur">Beroep</text:p>
            <text:p text:style-name="common-al">Op grond van de Algemene wet bestuursrecht kunnen belanghebbenden binnen een termijn van zes weken na dagtekening van dit besluit een gemotiveerd beroepschrift indienen bij de rechtbank Noord-Nederland, Afdeling bestuursrecht, Postbus 150, 9700 AD Groningen. Voor de behandeling van het beroep is griffierecht verschuldigd. Wanneer er sprake is van dringende spoed en niet kan worden gewacht op de beslissing op het beroep, kan gemotiveerd een voorlopige voorziening worden gevraagd bij de voorzieningenrechter van de rechtbank Noord-Nederland, Afdeling bestuursrecht, Postbus 150, 9700 AD Groningen. Ook voor de behandeling van dit verzoek is griffierecht verschuldigd. Let op: voorwaarde voor het vragen van een voorlopige voorziening is dat er een beroepschrift is ingediend.</text:p>
            <text:p text:style-name="last-al">De vergunning treedt in werking met ingang van de dag na afloop van de termijn voor het indienen van een beroepschrift. Indien gedurende deze termijn een verzoek om voorlopige voorziening wordt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33556</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56</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56</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 activiteit milieu, Kokswijk 53 te Zevenhuizen – veranderen en in werking hebben van een pluimvee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56</meta:user-defined>
    <meta:user-defined meta:name="OVERHEIDop.GmbID/DC.identifier">gmb-2016-335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ek</meta:user-defined>
    <meta:user-defined meta:name="OVERHEID.Informatietype/DC.type">officiële publicatie</meta:user-defined>
    <dc:language>nl</dc:language>
    <meta:user-defined meta:name="OVERHEID.PostcodeHuisnummer/OVERHEIDop.postcodeHuisnummer">9354BV 53</meta:user-defined>
    <meta:user-defined meta:name="OVERHEIDop.woonplaats">Zevenhuizen</meta:user-defined>
    <meta:user-defined meta:name="OVERHEIDop.straatnaam">Kokswijk</meta:user-defined>
    <meta:user-defined meta:name="OVERHEID.Gemeente/OVERHEID.authority">Leek</meta:user-defined>
    <meta:user-defined meta:name="OVERHEID.Gemeente/DCTERMS.publisher">Leek</meta:user-defined>
    <meta:user-defined meta:name="OVERHEIDgvop.Informatietype/DC.type">Beschikkingen | afhandeling</meta:user-defined>
    <meta:user-defined meta:name="OVERHEID.EPSG28992/DC.spatial">220205 570992</meta:user-defined>
    <meta:user-defined meta:name="OVERHEIDop.versieInformatie"/>
  </office:meta>
</office:document-meta>
</file>