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subsidie excessieve onderzoekskosten archeologie Oude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water;</text:p>
            <text:p text:style-name="al"/>
            <text:p text:style-name="al">gelezen het voorstel d.d. 5 januari 2016 van:</text:p>
            <text:p text:style-name="al"/>
            <text:p text:style-name="al">- burgemeester en wethouders</text:p>
            <text:p text:style-name="al"/>
            <text:p text:style-name="al">gelet op artikel 149 van de Gemeentewet en titel 4.2 van de Algemene wet bestuursrecht;</text:p>
            <text:p text:style-name="al">gelet op de artikelen 38, 39, 40 en 41 van de Monumentenwet;</text:p>
            <text:p text:style-name="al"/>
            <text:p text:style-name="al">overwegende dat de gemeenteraad excessieve onderzoekskosten die voort kunnen vloeien uit de verplichting tot het uitvoeren van een archeologisch onderzoek wil verlichten door middel van het</text:p>
            <text:p text:style-name="al">onder voorwaarde subsidiëren van deze onderzoeken</text:p>
            <text:p text:style-name="al"/>
            <text:p text:style-name="al">
            <text:span text:style-name="nadrukvet">b e s l u i t :</text:span>
          </text:p>
            <text:p text:style-name="al"/>
            <text:p text:style-name="al">1. In te trekken de Verordening subsidie excessieve onderzoekskosten archeologie Oudewater</text:p>
            <text:p text:style-name="al">2015</text:p>
            <text:p text:style-name="al"/>
            <text:p text:style-name="al">2. Vast te stellen de onderstaande</text:p>
            <text:p text:style-name="al"/>
            <text:p text:style-name="al">
            <text:span text:style-name="nadrukvet">"Verordening subsidie excessieve onderzoekskosten archeologie Oudewater 2016</text:span>
            <text:span text:style-name="nadrukvet">"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 onder:</text:p>
            <text:p text:style-name="al">1. aanvrager: de veroorzaker en/of opdrachtgever van een bodemverstorende activiteit die een aanvraag om tegemoetkoming in de excessieve kosten indient;</text:p>
            <text:p text:style-name="al">2. archeologisch onderzoek: een onderzoek, bestaande uit</text:p>
            <text:p text:style-name="al">a. het verrichten van werkzaamheden met als doel het opsporen of onderzoeken van archeologische</text:p>
            <text:p text:style-name="al">monumenten,</text:p>
            <text:p text:style-name="al">b. het maken van een rapportage over het desbetreffende archeologisch onderzoek;</text:p>
            <text:p text:style-name="al">c. het conserveren en deponeren van de vondsten van het desbetreffende archeologisch onderzoek;</text:p>
            <text:p text:style-name="al">3. excessieve kosten: de kosten van archeologisch onderzoek, voor zover die kosten naar het oordeel van de gemeente voor een aanvrager van de subsidie als bedoeld in artikel 2 onevenredig</text:p>
            <text:p text:style-name="al">hoog zijn in verhouding tot de totale projectkosten;</text:p>
            <text:p text:style-name="al">4. archeologische monumenten: de monumenten bedoeld in artikel 1, sub c van de Monumentenwet 1988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verstrekking</text:p>
            <text:p text:style-name="al">1. Het college kan subsidie verstrekken aan aanvragers, voor de bestrijding van excessieve kosten als gevolg van door de gemeente verplicht archeologisch onderzoek, met toepassing van deze</text:p>
            <text:p text:style-name="al">verordening.</text:p>
            <text:p text:style-name="al">2. De subsidie bedraagt nooit meer dan 50% van de kosten van het archeologische onderzoek, met een maximum van € 2.500 per project.</text:p>
            <text:p text:style-name="al">3. De onderzoekskosten dienen meer dan 4% van de totale projectkosten te bedragen. Het college kan hier in uitzonderlijke gevallen van afwijken.</text:p>
            <text:p text:style-name="al">4. Per project kan slechts één keer subsidie aangevraagd worden.</text:p>
            <text:p text:style-name="al">5. Het college is bevoegd tot het vaststellen van de wijze waarop de beschikbare bedragen worden verdeeld.</text:p>
            <text:p text:style-name="al">6. Het college neemt besluiten op toekenning van middelen in volgorde van ontvangst van de aanvrag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e aanvraag</text:p>
            <text:p text:style-name="al">1. De aanvrager dient de volgende gegevens aan te leveren bij de aanvraag:</text:p>
            <text:p text:style-name="al">a. een motivering waarom de kosten van het archeologische onderzoek waarvoor subsidie wordt gevraagd, naar het oordeel van de aanvrager onvoorzienbaar waren en/of voor hem onevenredig</text:p>
            <text:p text:style-name="al">hoog zijn;</text:p>
            <text:p text:style-name="al">b. een motivering waarom de onderzoekskosten niet vermijdbaar of verder te beperken zijn.</text:p>
            <text:p text:style-name="al">c. een overzicht van de kosten van het archeologische onderzoek en van de totale projectkosten;</text:p>
            <text:p text:style-name="al">d. een door de gemeente goedgekeurd plan van aanpak of programma van eisen met betrekking tot het desbetreffende archeologisch onderzoek.</text:p>
            <text:p text:style-name="al">2. Het college bevestigt de ontvangst van de aanvraag.</text:p>
            <text:p text:style-name="al">3. Het college beslist binnen 8 weken na ontvangst van de aanvraag. Deze termijn kan voor ten hoogste 8 weken worden verdaagd. Van deze verdaging stelt het college de aanvrager vóór afloop</text:p>
            <text:p text:style-name="al">van de eerstgenoemde termijn van 8 weken in kennis.</text:p>
            <text:p text:style-name="al">4. Het archeologisch onderzoek, zoals bedoeld in artikel 1, lid 2, sub b en c moet binnen een redelijke termijn zijn uitgevoerd, maar in elk geval binnen 1 jaar nadat op de aanvraag is beslist. Het</text:p>
            <text:p text:style-name="al">college kan gemotiveerd een andere termijn stell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Weigeringsgronden</text:p>
            <text:p text:style-name="al">1. De subsidie wordt geweigerd, indien:</text:p>
            <text:p text:style-name="al">a. op de aanvrager geen gemeentelijke verplichting rust tot het uitvoeren van archeologisch onderzoek;</text:p>
            <text:p text:style-name="al">b. het archeologische onderzoek niet noodzakelijk is gelet op het door de gemeente vastgestelde selectiebeleid zoals opgenomen in het beleidsplan archeologie of het onderzoek redelijkerwijs door</text:p>
            <text:p text:style-name="al">planaanpassing te vermijden of te beperken is;</text:p>
            <text:p text:style-name="al">c. er op basis van de bij aanvraag gegeven motivering of overzicht van onderzoeks- en projectkosten onvoldoende sprake is van onevenredig hoge kosten;</text:p>
            <text:p text:style-name="al">d. het plan van aanpak of programma van eisen niet door het college is goedgekeurd;</text:p>
            <text:p text:style-name="al">e. de aanvrager een exploitatieovereenkomst voor het desbetreffende project met de gemeente heeft gesloten, tenzij in deze overeenkomst is overeengekomen dat aanvrager gebruik kan maken van deze subsidieregeling;</text:p>
            <text:p text:style-name="al">f. de onderzoekskosten op enige andere wijze kunnen worden verhaald of omgeslagen.</text:p>
            <text:p text:style-name="al">2. Daarnaast kan de subsidie worden geweigerd op de gronden als genoemd in artikel 4:35 van de Algemene wet bestuursrech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erantwoording</text:p>
            <text:p text:style-name="al">1. Binnen 2 jaar na afronding van het archeologisch onderzoek als bedoeld in artikel 1, lid 2, sub a dient de aanvrager bij de gemeente een schriftelijke verantwoording in van de besteding van de</text:p>
            <text:p text:style-name="al">ontvangen subsidie. De verantwoording bevat in ieder geval een exemplaar van het onderzoeksrapport.</text:p>
            <text:p text:style-name="al">2. Het college stelt de definitieve hoogte van de subsidie vast binnen acht weken na ontvangst van de verantwoording. Indien de definitieve onderzoeks- en projectkosten afwijken van de bij de</text:p>
            <text:p text:style-name="al">aanvraag ingediende kosten, of indien het project niet conform het gestelde in het goedgekeurde plan van aanpak of programma van eisen is uitgevoerd, kan het college van burgemeester en</text:p>
            <text:p text:style-name="al">wethouders besluiten het bedrag te verlagen of verhogen, met in achtneming van het gestelde in art. 2, lid 2.</text:p>
            <text:p text:style-name="al">3. Vooruitlopend op de subsidievaststelling kunnen voorschotten worden verleen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Hardheidsclausule</text:p>
            <text:p text:style-name="al">Het college kan één van de bepalingen van deze verordening buiten toepassing laten of daarvan afwijken voor zover toepassing zal leiden tot een onbillijkheid van overwegende aar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kan worden aangehaald als <text:span text:style-name="nadrukvet">"Verordening</text:span><text:span text:style-name="nadrukvet"> subsidie excessieve archeologische</text:span></text:p>
            <text:p text:style-name="al">
            <text:span text:style-name="nadrukvet">onderzoekskosten Oudewater 2016</text:span>"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op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</text:span></text:p>
            <text:p><text:span text:style-name="functie">openbare vergadering, gehouden op 11 februari 2016</text:span></text:p>
            <text:p><text:span text:style-name="functie"/></text:p>
            <text:p><text:span text:style-name="functie"/></text:p>
            <text:p><text:span text:style-name="functie">De griffier De voorzitter</text:span></text:p>
            <text:p><text:span text:style-name="functie"/></text:p>
            <text:p><text:span text:style-name="functie"/></text:p>
            <text:p><text:span text:style-name="functie">Drs. O.F. Matheijsen mr. Drs. P. Verhoev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water.</text:p>
            </table:table-cell>
            <table:table-cell office:value-type="string" table:style-name="header.C">
              <text:p text:style-name="headerright"><text:span text:style-name="nr">Nr. 3355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5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5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subsidie excessieve onderzoekskosten archeologie Oude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54</meta:user-defined>
    <meta:user-defined meta:name="OVERHEIDop.GmbID/DC.identifier">gmb-2016-33554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art. 149 Gemw;1.0:c:BWBR0005416&amp;artikel=149&amp;g=2016-02-01</meta:user-defined>
    <meta:user-defined meta:name="DC.source">titel 4.2 Awb;1.0:c:BWBR0005537&amp;titeldeel=4.2&amp;g=2016-03-15</meta:user-defined>
    <meta:user-defined meta:name="DC.source">art. 38 MW;1.0:c:BWBR0004471&amp;artikel=38&amp;g=2013-07-04</meta:user-defined>
    <meta:user-defined meta:name="DC.source">art. 39 Mw 1988;1.0:c:BWBR0004471&amp;artikel=39&amp;g=2013-07-04</meta:user-defined>
    <meta:user-defined meta:name="DC.source">art. 40 Mw 1988;1.0:c:BWBR0004471&amp;artikel=40&amp;g=2013-07-04</meta:user-defined>
    <meta:user-defined meta:name="DC.source">art. 41 Mw 1988;1.0:c:BWBR0004471&amp;artikel=41&amp;g=2013-07-04</meta:user-defined>
    <meta:user-defined meta:name="OVERHEID.Organisatietype/OVERHEID.organisationType">gemeente</meta:user-defined>
    <meta:user-defined meta:name="OVERHEID.Gemeente/DC.creator">Oudewater</meta:user-defined>
    <dc:language>nl</dc:language>
    <meta:user-defined meta:name="OVERHEID.Informatietype/DC.type">officiële publicatie</meta:user-defined>
    <meta:user-defined meta:name="OVERHEID.Gemeente/OVERHEID.authority">Oudewater</meta:user-defined>
    <meta:user-defined meta:name="OVERHEID.Gemeente/DCTERMS.publisher">Oudewater</meta:user-defined>
    <meta:user-defined meta:name="OVERHEIDgvop.Informatietype/DC.type">Verordeningen</meta:user-defined>
    <meta:user-defined meta:name="OVERHEID.Gemeente/DC.spatial">Oudewater</meta:user-defined>
    <meta:user-defined meta:name="OVERHEIDop.versieInformatie"/>
  </office:meta>
</office:document-meta>
</file>