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240 Asteriastraat 8 te Tilburg, uitbreiden van bedrijfshal, verzonden 15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17 - Z-HZ_WABO-2016-00240 - B - Asteriastraat 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355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5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5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240 Asteriastraat 8 te Tilburg, uitbreiden van bedrijfshal, verzonden 15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53</meta:user-defined>
    <meta:user-defined meta:name="OVERHEIDop.GmbID/DC.identifier">gmb-2016-335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RM 8</meta:user-defined>
    <meta:user-defined meta:name="OVERHEIDop.woonplaats">Tilburg</meta:user-defined>
    <meta:user-defined meta:name="OVERHEIDop.straatnaam">Asteria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7451 401845</meta:user-defined>
    <meta:user-defined meta:name="OVERHEIDop.versieInformatie"/>
  </office:meta>
</office:document-meta>
</file>