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63 Sint Josephstraat 93 en 93a te Tilburg, verbouwen van het pand,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6-00063 - B - Sint Josephstraat 93 en 93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5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63 Sint Josephstraat 93 en 93a te Tilburg, verbouwen van het pand,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51</meta:user-defined>
    <meta:user-defined meta:name="OVERHEIDop.GmbID/DC.identifier">gmb-2016-33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GD 93</meta:user-defined>
    <meta:user-defined meta:name="OVERHEIDop.woonplaats">Tilburg</meta:user-defined>
    <meta:user-defined meta:name="OVERHEIDop.straatnaam">Sint Joseph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20 396381</meta:user-defined>
    <meta:user-defined meta:name="OVERHEIDop.versieInformatie"/>
  </office:meta>
</office:document-meta>
</file>