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74 Sint Josephstraat 133 te Tilburg, handelen met gevolgen voor beschermde monumenten, 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7 - Z-HZ_WABO-2016-00774 - I - Sint Josephstraat 13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4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74 Sint Josephstraat 133 te Tilburg, handelen met gevolgen voor beschermde monumenten, 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49</meta:user-defined>
    <meta:user-defined meta:name="OVERHEIDop.GmbID/DC.identifier">gmb-2016-33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GG</meta:user-defined>
    <meta:user-defined meta:name="OVERHEIDop.woonplaats">Tilburg</meta:user-defined>
    <meta:user-defined meta:name="OVERHEIDop.straatnaam">Sint Joseph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752 396447</meta:user-defined>
    <meta:user-defined meta:name="OVERHEIDop.versieInformatie"/>
  </office:meta>
</office:document-meta>
</file>