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675 Eikenbosch 47 te Berkel-Enschot, kappen van 5 bomen, verzonden 1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6 - Z-HZ_WABO-2016-00675 - B - Eikenbosch 47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4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675 Eikenbosch 47 te Berkel-Enschot, kappen van 5 bomen,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47</meta:user-defined>
    <meta:user-defined meta:name="OVERHEIDop.GmbID/DC.identifier">gmb-2016-33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GB 47</meta:user-defined>
    <meta:user-defined meta:name="OVERHEIDop.woonplaats">Berkel-Enschot</meta:user-defined>
    <meta:user-defined meta:name="OVERHEIDop.straatnaam">Eikenbosch</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675|exb-2016-9552</meta:user-defined>
    <meta:user-defined meta:name="OVERHEID.EPSG28992/DC.spatial">137986 399600</meta:user-defined>
    <meta:user-defined meta:name="OVERHEIDop.versieInformatie"/>
  </office:meta>
</office:document-meta>
</file>