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Openbare weg ter hoogte van Nieuwlandersingel 74-77, kadastraal sectie F 6567, 1814 C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text:span>
          </text:p>
            <text:p text:style-name="common-al"> </text:p>
            <text:p text:style-name="common-al">
            <text:span text:style-name="nadrukvet">Beschikking</text:span>
          </text:p>
            <text:p text:style-name="common-al">Burgemeester en wethouders van Alkmaar hebben in een beschikking voor:</text:p>
            <text:p text:style-name="common-al">Openbare weg ter hoogte van Nieuwlandersingel 74-77 te Alkmaar, kadastraal sectie F 6567, ingestemd met het evaluatieverslag (artikel 39c lid 2 Wbb).</text:p>
            <text:p text:style-name="common-al"> </text:p>
            <text:p text:style-name="common-al">
            <text:span text:style-name="nadrukvet">Bezwaar</text:span>
          </text:p>
            <text:p text:style-name="common-al">U kunt de beschikking en alle bijbehorende stukken van 16 maart 2016 t/m 26 april 2016 inzien bij de publieksbalie van het Stadskantoor. Voor het inzien van de beschikking en de bijbehorende stukken kunt u contact opnemen met de bodemspecialisten van de Vakgroep Bodem, telefoon 072-5488130 of 5488677.</text:p>
            <text:p text:style-name="common-al"/>
            <text:p text:style-name="last-al"> Belanghebbenden kunnen binnen zes weken na de ter inzage van dit besluit schriftelijk bezwaar maken burgemeester en wethouders van Alkmaar, ter attentie van de Vakgroep Bodem, Postbus 53, 1800 BC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33545</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5</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545</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bodembescherming, Openbare weg ter hoogte van Nieuwlandersingel 74-77, kadastraal sectie F 6567, 1814 CL,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545</meta:user-defined>
    <meta:user-defined meta:name="OVERHEIDop.GmbID/DC.identifier">gmb-2016-3354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4CL 74</meta:user-defined>
    <meta:user-defined meta:name="OVERHEIDop.woonplaats">Alkmaar</meta:user-defined>
    <meta:user-defined meta:name="OVERHEIDop.straatnaam">Nieuwlandersingel</meta:user-defined>
    <meta:user-defined meta:name="OVERHEID.PostcodeHuisnummer/OVERHEIDop.postcodeHuisnummer">1814CL 77</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01 515922</meta:user-defined>
    <meta:user-defined meta:name="OVERHEID.EPSG28992/DC.spatial">111390 515929</meta:user-defined>
    <meta:user-defined meta:name="OVERHEIDop.versieInformatie"/>
  </office:meta>
</office:document-meta>
</file>