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81 Besterdplein 33 - 33a te Tilburg, het splitsen en veranderen en wijzigen van het pand in een bovenwoning en een winkel met magazijn op de begane grond, verzonden 1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7 - Z-HZ_WABO-2015-03281 - B - Besterdplein 33 - 33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4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81 Besterdplein 33 - 33a te Tilburg, het splitsen en veranderen en wijzigen van het pand in een bovenwoning en een winkel met magazijn op de begane grond, verzonden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4</meta:user-defined>
    <meta:user-defined meta:name="OVERHEIDop.GmbID/DC.identifier">gmb-2016-33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HP 33</meta:user-defined>
    <meta:user-defined meta:name="OVERHEIDop.woonplaats">Tilburg</meta:user-defined>
    <meta:user-defined meta:name="OVERHEIDop.straatnaam">Besterd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79 397339</meta:user-defined>
    <meta:user-defined meta:name="OVERHEIDop.versieInformatie"/>
  </office:meta>
</office:document-meta>
</file>