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omgevingsvergunning Z-HZ_WABO-2016-00336 Vincent van Goghlaan 21 te Berkel-Enschot, uitbreiden van de badkamer van de woning (door middel van een opbouw), verzonden 15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17 - Z-HZ_WABO-2016-00336 - B - Vincent van Goghlaan 21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3543</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43</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43</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6-00336 Vincent van Goghlaan 21 te Berkel-Enschot, uitbreiden van de badkamer van de woning (door middel van een opbouw), verzonden 15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43</meta:user-defined>
    <meta:user-defined meta:name="OVERHEIDop.GmbID/DC.identifier">gmb-2016-335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CS</meta:user-defined>
    <meta:user-defined meta:name="OVERHEIDop.woonplaats">Berkel-Enschot</meta:user-defined>
    <meta:user-defined meta:name="OVERHEIDop.straatnaam">Vincent van Gogh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7829 399236</meta:user-defined>
    <meta:user-defined meta:name="OVERHEIDop.versieInformatie"/>
  </office:meta>
</office:document-meta>
</file>