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90 Athenastraat 4 te Tilburg, plaatsen van lichtreclames tegen het bestaande pand, verzonden 1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7 - Z-HZ_WABO-2016-00690 - B - Athena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4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90 Athenastraat 4 te Tilburg, plaatsen van lichtreclames tegen het bestaande pand, verzonden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0</meta:user-defined>
    <meta:user-defined meta:name="OVERHEIDop.GmbID/DC.identifier">gmb-2016-33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K 4</meta:user-defined>
    <meta:user-defined meta:name="OVERHEIDop.woonplaats">Tilburg</meta:user-defined>
    <meta:user-defined meta:name="OVERHEIDop.straatnaam">Athen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950 401851</meta:user-defined>
    <meta:user-defined meta:name="OVERHEIDop.versieInformatie"/>
  </office:meta>
</office:document-meta>
</file>