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73 Laarstraat 32b te Tilburg, handelen in strijd met regels ruimtelijke ordening, 1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8 - Z-HZ_WABO-2016-00873 - I - Laarstraat 32b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3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3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3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73 Laarstraat 32b te Tilburg, handelen in strijd met regels ruimtelijke ordening,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37</meta:user-defined>
    <meta:user-defined meta:name="OVERHEIDop.GmbID/DC.identifier">gmb-2016-335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VK 32b</meta:user-defined>
    <meta:user-defined meta:name="OVERHEIDop.woonplaats">Tilburg</meta:user-defined>
    <meta:user-defined meta:name="OVERHEIDop.straatnaam">Laa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725 395383</meta:user-defined>
    <meta:user-defined meta:name="OVERHEIDop.versieInformatie"/>
  </office:meta>
</office:document-meta>
</file>