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4 Sas van Gentstraat 58 te Tilburg, plaatsen van een opbouw,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74 - I - Sas van Gentstraat 5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4 Sas van Gentstraat 58 te Tilburg, plaatsen van een opbouw,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6</meta:user-defined>
    <meta:user-defined meta:name="OVERHEIDop.GmbID/DC.identifier">gmb-2016-33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GN 58</meta:user-defined>
    <meta:user-defined meta:name="OVERHEIDop.woonplaats">Tilburg</meta:user-defined>
    <meta:user-defined meta:name="OVERHEIDop.straatnaam">Sas van Gen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677 398861</meta:user-defined>
    <meta:user-defined meta:name="OVERHEIDop.versieInformatie"/>
  </office:meta>
</office:document-meta>
</file>