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877 Willemsbuiten (Fase 2.1, K sectie Z 352) te Tilburg, bouwen van 30 woningen, 14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8 - Z-HZ_WABO-2016-00877 - I - Willemsbuiten (Fase 2.1, K sectie Z 35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3535</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35</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35</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877 Willemsbuiten (Fase 2.1, K sectie Z 352) te Tilburg, bouwen van 30 woningen, 14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535</meta:user-defined>
    <meta:user-defined meta:name="OVERHEIDop.GmbID/DC.identifier">gmb-2016-335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6CG 21</meta:user-defined>
    <meta:user-defined meta:name="OVERHEIDop.woonplaats">Tilburg</meta:user-defined>
    <meta:user-defined meta:name="OVERHEIDop.straatnaam">Marie Baro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2776 394583</meta:user-defined>
    <meta:user-defined meta:name="OVERHEIDop.versieInformatie"/>
  </office:meta>
</office:document-meta>
</file>