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79 Boomstraat 11 te Tilburg, kappen van 1 boom, 1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8 - Z-HZ_WABO-2016-00879 - I - Boomstraat 1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3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3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3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79 Boomstraat 11 te Tilburg, kappen van 1 boom,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32</meta:user-defined>
    <meta:user-defined meta:name="OVERHEIDop.GmbID/DC.identifier">gmb-2016-335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GM 11</meta:user-defined>
    <meta:user-defined meta:name="OVERHEIDop.woonplaats">Tilburg</meta:user-defined>
    <meta:user-defined meta:name="OVERHEIDop.straatnaam">Boom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475 396585</meta:user-defined>
    <meta:user-defined meta:name="OVERHEIDop.versieInformatie"/>
  </office:meta>
</office:document-meta>
</file>