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5-1">
      <text:list-level-style-bullet text:bullet-char="-" text:level="1">
        <style:list-level-properties text:min-label-width="10mm"/>
      </text:list-level-style-bullet>
    </text:list-style>
    <text:list-style style:name="id1-3-2-2-1-3-5-2">
      <text:list-level-style-bullet text:bullet-char="-" text:level="1">
        <style:list-level-properties text:min-label-width="10mm"/>
      </text:list-level-style-bullet>
    </text:list-style>
    <text:list-style style:name="id1-3-2-2-2-4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6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6-4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2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2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24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24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6-24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5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6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6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8-5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8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8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8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8-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verordening gemeente Capelle aan den IJss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Capelle aan den IJssel;</text:p>
            <text:p text:style-name="al">gelezen het voorstel van het college van burgemeester en wethouders;</text:p>
            <text:p text:style-name="al">gelet op artikel 212 van de Gemeentewet;</text:p>
            <text:p text:style-name="al">gezien het advies van de Auditcommissie;</text:p>
            <text:p text:style-name="al">besluit vast te stellen de volgende Verordening</text:p>
            <text:p text:style-name="al"/>
            <text:p text:style-name="al">
            <text:span text:style-name="nadrukvet">Financiële verordening gemeente Capelle aan den IJssel 2016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structuurtekst_id1-3-2-2-1-2" text:style-name="structuurtekst"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Begripsbepaling</text:p>
              <text:p text:style-name="al">In deze verordening wordt verstaan onder:</text:p>
              <text:p text:style-name="al">-afdeling: iedere organisatorische eenheid binnen de gemeentelijke organisatie met een eigen</text:p>
              <text:p text:style-name="al">rechtstreekse verantwoordelijkheid aan het college, inclusief de griffie;</text:p>
              <text:list text:style-name="id1-3-2-2-1-3-5">
                <text:list-item text:style-override="id1-3-2-2-1-3-5-1">
                  <text:number>-</text:number>
                  <text:p text:style-name="al">inkomsten: totaal van de baten voor onttrekking reserves;</text:p>
                </text:list-item>
                <text:list-item text:style-override="id1-3-2-2-1-3-5-2">
                  <text:number>-</text:number>
                  <text:p text:style-name="al">netto schuld: bruto schuld minus de omvang van de geldelijke bezittingen die niet zijn ingezet voor de publieke taak. Onder bruto schuld wordt verstaan het totaal van langlopende</text:p>
                </text:list-item>
              </text:list>
              <text:p text:style-name="al">leningen, kortlopende schulden, crediteuren en overlopende passiva. Onder geldelijke bezittingen die niet zijn ingezet voor de publieke taak wordt verstaan het totaal van</text:p>
              <text:p text:style-name="al">langlopende uitzettingen, vorderingen, liquide middelen en overlopende activa;</text:p>
              <text:p text:style-name="al">-overheidsbedrijf: onderneming met privaatrechtelijke rechtspersoonlijkheid, niet zijnde een personenvennootschap met rechtspersoonlijkheid, waarin een publiekrechtelijke</text:p>
              <text:p text:style-name="al">rechtspersoon, al dan niet tezamen met een of meer andere publiekrechtelijke rechtspersonen, in staat is het beleid te bepalen of een onderneming in de vorm van een</text:p>
              <text:p text:style-name="al">personenvennootschap, waarin een publiekrechtelijke rechtspersoon deelneemt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Begroting en verantwoordin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Programma-indeling</text:p>
              <text:p text:style-name="al">1.De raad stelt bij aanvang van iedere raadsperiode een programma-indeling voor die</text:p>
              <text:p text:style-name="al">raadsperiode vast.</text:p>
              <text:p text:style-name="al">2.De raad stelt op voorstel van het college per programma relevante indicatoren vast voor het</text:p>
              <text:p text:style-name="al">meten van en het afleggen van verantwoording over de gemeentelijke productie van</text:p>
              <text:p text:style-name="al">goederen en diensten en de maatschappelijke effecten van het gemeentelijke beleid.</text:p>
              <text:p text:style-name="al">3.De raad stelt bij aanvang van iedere raadsperiode vast over welke onderwerpen hij in extra</text:p>
              <text:p text:style-name="al">paragrafen naast de verplichte paragrafen in de begroting en rekening kaders wil stellen en</text:p>
              <text:p text:style-name="al">wil worden geïnformeerd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Inrichting begroting en jaarstukken</text:p>
              <text:p text:style-name="al">1.Bij de begroting worden onder elk van de programma’s de lasten en baten weergegeven en</text:p>
              <text:p text:style-name="al">bij de jaarstukken worden onder elk van de programma’s de gerealiseerde lasten en baten</text:p>
              <text:p text:style-name="al">weergegeven.</text:p>
              <text:p text:style-name="al">2.Bij de uiteenzetting van de financiële positie in de begroting wordt van de nieuwe</text:p>
              <text:p text:style-name="al">investeringen per investering het benodigde investeringskrediet weergegeven en wordt van</text:p>
              <text:p text:style-name="al">de lopende investeringen het geautoriseerde investeringskrediet en de raming van de</text:p>
              <text:p text:style-name="al">uitputting van het krediet in het lopende boekjaar weergegeven.</text:p>
              <text:p text:style-name="al">
              <text:span text:style-name="nadrukcur">3. </text:span>Bij de uiteenzetting van de financiële positie in de begroting wordt in aanvulling op het</text:p>
              <text:p text:style-name="al">bepaalde in artikel 20 en artikel 21 van het Besluit begroting en verantwoording provincies en</text:p>
              <text:p text:style-name="al">gemeenten inzicht gegeven in de ontwikkeling van de schuldpositie als gevolg van de</text:p>
              <text:p text:style-name="al">begroting, de meerjarenraming en de investeringen<text:span text:style-name="nadrukcur">.</text:span></text:p>
              <text:p text:style-name="al">4.In de jaarrekening wordt van de investeringen en meerjarige projecten de uitputting van de</text:p>
              <text:p text:style-name="al">geautoriseerde investeringskredieten en de actuele raming van de totale uitgaven</text:p>
              <text:p text:style-name="al">weergegeven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Kaders begroting</text:p>
              <text:p text:style-name="al">1.Het college biedt in de eerste helft van het begrotingsjaar aan de raad een nota aan met een</text:p>
              <text:p text:style-name="al">voorstel voor het beleid en de financiële kaders van de begroting voor het volgende</text:p>
              <text:p text:style-name="al">begrotingsjaar en de drie opvolgende jaren. In deze nota worden de bevindingen betrokken uit de</text:p>
              <text:p text:style-name="al">jaarrekening van het voorafgaande jaar en de rapportage van de begrotingsuitvoering.</text:p>
              <text:list text:style-name="id1-3-2-2-2-4-6">
                <text:list-item text:style-override="id1-3-2-2-2-4-6-1">
                  <text:number>2.</text:number>
                  <text:p text:style-name="al">De raad stelt uiterlijk in zijn laatste vergadering voor het zomerreces deze nota vast.</text:p>
                </text:list-item>
                <text:list-item text:style-override="id1-3-2-2-2-4-6-2">
                  <text:number>3.</text:number>
                  <text:p text:style-name="al">In de begroting wordt een post onvoorzien van circa. € 0,50 per inwoner opgenome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Autorisatie begroting en investeringskredieten</text:p>
              <text:p text:style-name="al">1.De raad autoriseert met het vaststellen van de begroting de baten en de lasten per prioriteit</text:p>
              <text:p text:style-name="al">Per programma en het overzicht algemene dekkingsmiddelen</text:p>
              <text:p text:style-name="al">2.Bij de begrotingsbehandeling geeft de raad aan van welke nieuwe investeringen hij op een</text:p>
              <text:p text:style-name="al">later tijdstip een apart voorstel voor autorisatie van het investeringskrediet wil ontvangen. De</text:p>
              <text:p text:style-name="al">overige nieuwe investeringen worden bij de begrotingsbehandeling met het vaststellen van de</text:p>
              <text:p text:style-name="al">financiële positie geautoriseerd.</text:p>
              <text:p text:style-name="al">3.Het college informeert de raad vooraf als ze verwacht dat de lasten de geautoriseerde lasten</text:p>
              <text:p text:style-name="al">of de investeringsuitgaven de geautoriseerde investeringskredieten dreigen te overschrijden</text:p>
              <text:p text:style-name="al">of de baten de geautoriseerde baten dreigen te onderschrijden. De raad geeft vervolgens aan</text:p>
              <text:p text:style-name="al">of hij hiervoor een voorstel wil voor wijziging van het budget of een voorstel voor bijstelling</text:p>
              <text:p text:style-name="al">van het beleid.</text:p>
              <text:p text:style-name="al">4.Voor budgettair neutrale wijzigingen op de begroting voor de onderdelen: doeluitkeringen,</text:p>
              <text:p text:style-name="al">rijksregelingen, subsidietoekenningen aan de gemeente en de bedrijfsvoering is het college</text:p>
              <text:p text:style-name="al">gemandateerd.</text:p>
              <text:p text:style-name="al">5.De bevoegdheid tot doen van uitgaven ten laste van de post Onvoorzien is aan het college</text:p>
              <text:p text:style-name="al">gemandateerd.</text:p>
              <text:p text:style-name="al">6.Bij de behandeling van de tussenrapportages in de raad doet het college voorstellen voor het</text:p>
              <text:p text:style-name="al">wijzigen van de geautoriseerde budgetten en de investeringskredieten en het bijstellen van</text:p>
              <text:p text:style-name="al">het beleid.</text:p>
              <text:p text:style-name="al">7.Voor een investering waarvan het investeringskrediet niet met het vaststellen van de</text:p>
              <text:p text:style-name="al">begroting is geautoriseerd, legt het college vooraf aan het aangaan van verplichtingen een</text:p>
              <text:p text:style-name="al">investeringsvoorstel met een voorstel voor het vaststellen van een investeringskrediet aan de</text:p>
              <text:p text:style-name="al">raad voor. Bij investeringen groter dan € 2.500.000 informeert het college de raad in het</text:p>
              <text:p text:style-name="al">voorstel over het effect van de investering op de schuldpositie van de gemeente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.</text:span> Tussentijdse rapportage</text:p>
              <text:p text:style-name="al">1.Het college informeert de raad door middel van tussentijdse rapportages over de realisatie van de</text:p>
              <text:p text:style-name="al">begroting van de gemeente over de eerste drie maanden en de eerste acht maanden van het</text:p>
              <text:p text:style-name="al">lopende boekjaar.</text:p>
              <text:p text:style-name="al">2.De tussenrapportages bevatten een uiteenzetting over de uitvoering en de bijstelling van het</text:p>
              <text:p text:style-name="al">beleid en een overzicht met de bijgestelde raming van:</text:p>
              <text:list text:style-name="id1-3-2-2-2-6-7">
                <text:list-item text:style-override="id1-3-2-2-2-6-7-1">
                  <text:number>a.</text:number>
                  <text:p text:style-name="al">de baten en de lasten per programma;</text:p>
                </text:list-item>
                <text:list-item text:style-override="id1-3-2-2-2-6-7-2">
                  <text:number>b.</text:number>
                  <text:p text:style-name="al">het overzicht van de algemene dekkingsmiddelen;</text:p>
                </text:list-item>
                <text:list-item text:style-override="id1-3-2-2-2-6-7-3">
                  <text:number>c.</text:number>
                  <text:p text:style-name="al">het totale saldo van de baten en de lasten volgend uit de onderdelen a en b;</text:p>
                </text:list-item>
                <text:list-item text:style-override="id1-3-2-2-2-6-7-4">
                  <text:number>d.</text:number>
                  <text:p text:style-name="al">de (beoogde) toevoegingen en onttrekkingen aan reserves per programma; en</text:p>
                </text:list-item>
                <text:list-item text:style-override="id1-3-2-2-2-6-7-5">
                  <text:number>e.</text:number>
                  <text:p text:style-name="al">het resultaat, volgend uit de onderdelen c en d,</text:p>
                </text:list-item>
              </text:list>
              <text:p text:style-name="al">alsmede de realisatie en raming van de uitputting van de investeringskredieten.</text:p>
              <text:p text:style-name="al">3.In de tussenrapportages worden afwijkingen op de oorspronkelijke ramingen van de baten en</text:p>
              <text:p text:style-name="al">de lasten en investeringskredieten in de begroting groter dan € 25.000 toegelicht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.</text:span> Informatieplicht</text:p>
              <text:list text:style-name="id1-3-2-2-2-7-2">
                <text:list-item text:style-override="id1-3-2-2-2-7-2-1">
                  <text:number>1.</text:number>
                  <text:p text:style-name="al">Het college besluit niet over:</text:p>
                  <text:list text:style-name="id1-3-2-2-2-7-2-1-3">
                    <text:list-item text:style-override="id1-3-2-2-2-7-2-1-3-1">
                      <text:number>a.</text:number>
                      <text:p text:style-name="al">de aan- en verkoop van goederen, werken en diensten groter dan € 2.500.000;</text:p>
                    </text:list-item>
                    <text:list-item text:style-override="id1-3-2-2-2-7-2-1-3-2">
                      <text:number>b.</text:number>
                      <text:p text:style-name="al">het verstrekken van leningen, waarborgen en garanties groter dan € 2.500.000;</text:p>
                    </text:list-item>
                    <text:list-item text:style-override="id1-3-2-2-2-7-2-1-3-3">
                      <text:number>c.</text:number>
                      <text:p text:style-name="al">het verstrekken van kapitaal aan instellingen en ondernemingen,</text:p>
                    </text:list-item>
                  </text:list>
                </text:list-item>
              </text:list>
              <text:p text:style-name="al">dan nadat de raad is geïnformeerd over het voornemen en hiertoe in de gelegenheid is gesteld</text:p>
              <text:p text:style-name="al">zijn wensen en bedenkingen ter kennis van het college te brengen.</text:p>
              <text:p text:style-name="al">2.Het onder lid 1, sub a, genoemde geldt niet voor die gevallen waarvoor de gemeenteraad</text:p>
              <text:p text:style-name="al">inmiddels een krediet c.q budget heeft gevoteerd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.</text:span> EMU-saldo</text:p>
              <text:p text:style-name="al">Wanneer het Rijk de gemeente bericht dat alle gemeenten samen het collectieve aandeel van</text:p>
              <text:p text:style-name="al">gemeenten in het EMU-tekort, bedoeld in artikel 3, zesde lid, van de Wet houdbare</text:p>
              <text:p text:style-name="al">overheidsfinanciën, hebben overschreden, informeert het college de raad of een aanpassing van</text:p>
              <text:p text:style-name="al">de begroting nodig is. Als het college een aanpassing nodig acht, doet het college een voorstel</text:p>
              <text:p text:style-name="al">voor het wijzigen van de begroting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Financieel beleid</text:p>
            <text:section text:name="artikel_id1-3-2-2-3-2" text:style-name="artikel">
              <text:p text:style-name="artikel_kop_titel"><text:span text:style-name="artikel_kop_label">Artikel</text:span> <text:span text:style-name="artikel_kop_nr">9.</text:span> Waardering en afschrijving vaste activa</text:p>
              <text:p text:style-name="al">1.Materiële vaste activa met een meerjarig maatschappelijk nut worden onder aftrek van bijdragen</text:p>
              <text:p text:style-name="al">van derden geactiveerd.</text:p>
              <text:p text:style-name="al">2.Materiële vaste activa worden afgeschreven volgens de methodiek en de termijnen zoals de door</text:p>
              <text:p text:style-name="al">burgemeester en wethouders vastgestelde regels.</text:p>
              <text:list text:style-name="id1-3-2-2-3-2-6">
                <text:list-item text:style-override="id1-3-2-2-3-2-6-1">
                  <text:number>3.</text:number>
                  <text:p text:style-name="al">Kosten voor het afsluiten van geldleningen worden direct ten laste van de exploitatie gebracht.</text:p>
                </text:list-item>
                <text:list-item text:style-override="id1-3-2-2-3-2-6-2">
                  <text:number>4.</text:number>
                  <text:p text:style-name="al">Geactiveerde kosten voor onderzoek en ontwikkeling voor een bepaald actief worden lineair in vier</text:p>
                </text:list-item>
              </text:list>
              <text:p text:style-name="al">jaar afgeschreven.</text:p>
              <text:p text:style-name="al">5.Een saldo voor agio of disagio wordt lineair in vier jaar afgeschrev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0.</text:span> Voorziening voor oninbare vorderingen</text:p>
              <text:p text:style-name="al">1.Voor de vorderingen op verbonden partijen en derden wordt een voorziening wegens</text:p>
              <text:p text:style-name="al">oninbaarheid gevormd <text:span text:style-name="nadrukcur">op basis van een individuele beoordeling op inbaarheid </text:span>van de</text:p>
              <text:p text:style-name="al">openstaande vorderingen.</text:p>
              <text:p text:style-name="al">2.Voor openstaande vorderingen betreffende:</text:p>
              <text:p text:style-name="al">gemeentelijke belastingen en heffingen, en bijstandsverstrekking,</text:p>
              <text:p text:style-name="al">wordt, met uitzondering van individuele vorderingen groter dan € 100.000 een voorziening</text:p>
              <text:p text:style-name="al">wegens oninbaarheid gevormd ter grootte van het historische percentage van oninbaarheid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1.</text:span> Reserves en voorzieningen</text:p>
              <text:p text:style-name="al">1.Het college biedt de raad tenminste eenmaal per twee raadsperioden een nota reserves en</text:p>
              <text:p text:style-name="al">voorzieningen aan. Deze nota wordt door de raad vastgesteld en behandelt:</text:p>
              <text:list text:style-name="id1-3-2-2-3-4-4">
                <text:list-item text:style-override="id1-3-2-2-3-4-4-1">
                  <text:number>a.</text:number>
                  <text:p text:style-name="al">de vorming en besteding van reserves;</text:p>
                </text:list-item>
                <text:list-item text:style-override="id1-3-2-2-3-4-4-2">
                  <text:number>b.</text:number>
                  <text:p text:style-name="al">de vorming en besteding van voorzieningen; en</text:p>
                </text:list-item>
                <text:list-item text:style-override="id1-3-2-2-3-4-4-3">
                  <text:number>c.</text:number>
                  <text:p text:style-name="al">de rentetoerekening aan reserves en voorzieningen.</text:p>
                  <text:list text:style-name="id1-3-2-2-3-4-4-3-3">
                    <text:list-item text:style-override="id1-3-2-2-3-4-4-3-3-1">
                      <text:number>2.</text:number>
                      <text:p text:style-name="al">Bij een voorstel voor de instelling van een bestemmingsreserve voor een investeringsvoornemen</text:p>
                    </text:list-item>
                  </text:list>
                </text:list-item>
              </text:list>
              <text:p text:style-name="al">wordt minimaal aangegeven:</text:p>
              <text:list text:style-name="id1-3-2-2-3-4-6">
                <text:list-item text:style-override="id1-3-2-2-3-4-6-1">
                  <text:number>a.</text:number>
                  <text:p text:style-name="al">het specifieke doel van de reserve;</text:p>
                </text:list-item>
                <text:list-item text:style-override="id1-3-2-2-3-4-6-2">
                  <text:number>b.</text:number>
                  <text:p text:style-name="al">de voeding van de reserve;</text:p>
                </text:list-item>
                <text:list-item text:style-override="id1-3-2-2-3-4-6-3">
                  <text:number>c.</text:number>
                  <text:p text:style-name="al">de maximale hoogte van de reserve; en</text:p>
                </text:list-item>
                <text:list-item text:style-override="id1-3-2-2-3-4-6-4">
                  <text:number>d.</text:number>
                  <text:p text:style-name="al">de maximale looptijd.</text:p>
                  <text:list text:style-name="id1-3-2-2-3-4-6-4-3">
                    <text:list-item text:style-override="id1-3-2-2-3-4-6-4-3-1">
                      <text:number>3.</text:number>
                      <text:p text:style-name="al">Indien een bestemmingsreserve voor een investeringsvoornemen binnen de aangegeven</text:p>
                    </text:list-item>
                  </text:list>
                </text:list-item>
              </text:list>
              <text:p text:style-name="al">maximale looptijd niet heeft geleid tot een investering, valt de bestemmingsreserve vrij en wordt deze</text:p>
              <text:p text:style-name="al">aan de algemene reserve toegevoegd.</text:p>
              <text:p text:style-name="al">4.Het college verstrekt jaarlijks gelijktijdig met de in artikel 4 genoemde Voorjaarsnota informatie</text:p>
              <text:p text:style-name="al">over de stand van zaken met betrekking tot belangrijkste reserves en voorzieningen. De algemene</text:p>
              <text:p text:style-name="al">reserve vrij besteedbaar en de bestemmingreserve Eenmalige uitgaven vormen daarin een standaard</text:p>
              <text:p text:style-name="al">onderdeel. Nadere informatie wordt bovendien bekend gemaakt in de najaarsnota en de jaarstukken.</text:p>
              <text:p text:style-name="al">5.De algemeen directeur is gemandateerd tot het nemen van een besluit over dotaties en</text:p>
              <text:p text:style-name="al">onttrekkingen aan de reserve egalisatie bedrijfsvoering.</text:p>
              <text:p text:style-name="al">6.Budgetten die door de raad eenmalig beschikbaar zijn gesteld en die in enig jaar niet zijn besteed,</text:p>
              <text:p text:style-name="al">maar voor het volgend jaar beschikbaar moeten blijven, lopen via de reserve Eenmalige uitgaven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2.</text:span> Kostprijsberekening</text:p>
              <text:p text:style-name="al">1.Voor het bepalen van de geraamde kostprijs van goederen, werken en diensten van de</text:p>
              <text:p text:style-name="al">gemeente<text:span text:style-name="nadrukcur">, </text:span>die worden geleverd aan overheidsbedrijven en derden, wordt een systeem van</text:p>
              <text:p text:style-name="al">kostentoerekening gehanteerd. Bij de kostentoerekening worden naast de directe kosten de</text:p>
              <text:p text:style-name="al">indirecte kosten betrokken, die rechtstreeks samenhangen met de door de gemeente verleende</text:p>
              <text:p text:style-name="al">diensten.</text:p>
              <text:p text:style-name="al">2.Bij de kosten worden betrokken de bijdragen aan en onttrekkingen van voorzieningen voor de</text:p>
              <text:p text:style-name="al">noodzakelijke vervanging van de betrokken activa, de kapitaallasten van de in gebruik zijnde</text:p>
              <text:p text:style-name="al">activa en voor rioolheffing en afvalstoffenheffing de compensabele belasting over de</text:p>
              <text:p text:style-name="al">toegevoegde waarde (BTW) en de kosten van het kwijtscheldingsbeleid.</text:p>
              <text:p text:style-name="al">3.Voor de inzet van materiële activa worden naast de directe kosten, de indirecte kosten en</text:p>
              <text:p text:style-name="al">afschrijvingskosten, de rente voor de financiering van het actief toegerekend. Deze rente is</text:p>
              <text:p text:style-name="al">een vergoeding voor de inzet van vreemd en van eigen vermogen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3.</text:span> Prijzen economische activiteiten</text:p>
              <text:p text:style-name="al">1.Voor de levering van goederen, diensten of werken aan overheidsbedrijven en derden en met</text:p>
              <text:p text:style-name="al">welke bijbehorende activiteiten de gemeente in concurrentie met marktpartijen treedt, wordt</text:p>
              <text:p text:style-name="al">tenminste de geraamde integrale kostprijs in rekening gebracht. Bij afwijking doet het college</text:p>
              <text:p text:style-name="al">vooraf voor elk van deze activiteiten afzonderlijk een voorstel voor een raadsbesluit, waarin</text:p>
              <text:p text:style-name="al">het publiek belang van de activiteit wordt gemotiveerd.</text:p>
              <text:p text:style-name="al">2.Bij het verstrekken van leningen of garanties aan overheidsbedrijven en derden brengt de</text:p>
              <text:p text:style-name="al">gemeente de geraamde integrale kosten in rekening. Bij afwijking doet het college vooraf een</text:p>
              <text:p text:style-name="al">voorstel voor een raadsbesluit, waarin het publiek belang van de lening of garantie wordt</text:p>
              <text:p text:style-name="al">gemotiveerd.</text:p>
              <text:p text:style-name="al">3.Bij het verstrekken van kapitaal door de gemeente aan overheidsbedrijven en derden gaat</text:p>
              <text:p text:style-name="al">het college uit van een vergoeding van tenminste de geraamde integrale kosten van de</text:p>
              <text:p text:style-name="al">verstrekte middelen. Bij afwijking doet het college vooraf een voorstel voor een raadsbesluit,</text:p>
              <text:p text:style-name="al">waarin het publiek belang van de kapitaalverstrekking wordt gemotiveerd.</text:p>
              <text:p text:style-name="al">4.Raadbesluiten met de motivering van het publiekbelang als bedoeld in de vorige leden zijn</text:p>
              <text:p text:style-name="al">niet nodig als sprake is van:</text:p>
              <text:p text:style-name="al">a.leveringen van goederen, diensten of werken en het verstrekken van leningen, garanties</text:p>
              <text:p text:style-name="al">en kapitaal aan andere overheden voor zover deze leveringen en verstrekkingen zijn</text:p>
              <text:p text:style-name="al">bedoeld voor de uitoefening van de publieke taak door die andere overheid;</text:p>
              <text:p text:style-name="al">b.een bevoordeling van activiteiten in het kader van een bij wet opgedragen</text:p>
              <text:p text:style-name="al">publiekrechtelijke taak;</text:p>
              <text:p text:style-name="al">c.een bevoordeling van activiteiten in het kader van een toegekend bijzonder of uitsluitend</text:p>
              <text:p text:style-name="al">recht waarvoor prijsvoorschriften gelden;</text:p>
              <text:list text:style-name="id1-3-2-2-3-6-24">
                <text:list-item text:style-override="id1-3-2-2-3-6-24-1">
                  <text:number>d.</text:number>
                  <text:p text:style-name="al">een bevoordeling van sociale werkplaatsen;</text:p>
                </text:list-item>
                <text:list-item text:style-override="id1-3-2-2-3-6-24-2">
                  <text:number>e.</text:number>
                  <text:p text:style-name="al">een bevoordeling van onderwijsinstellingen;</text:p>
                </text:list-item>
                <text:list-item text:style-override="id1-3-2-2-3-6-24-3">
                  <text:number>f.</text:number>
                  <text:p text:style-name="al">een bevoordeling van publieke media-instellingen; en</text:p>
                </text:list-item>
                <text:list-item text:style-override="id1-3-2-2-3-6-24-4">
                  <text:number>g.</text:number>
                  <text:p text:style-name="al">een bevoordeling die valt onder de reikwijdte van de staatssteunregels van het</text:p>
                </text:list-item>
              </text:list>
              <text:p text:style-name="al">Werkingsverdrag van de Europese Unie en daarmee verenigbaar is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14.</text:span> Vaststelling hoogte belastingen, rechten, heffingen en prijzen</text:p>
              <text:p text:style-name="al">1.Het college doet de raad jaarlijks een voorstel voor de hoogte van de gemeentelijke tarieven voor</text:p>
              <text:p text:style-name="al">de belastingen, heffingen, rechten en leges.</text:p>
              <text:p text:style-name="al">
              <text:span text:style-name="nadrukcur">2. </text:span>Het college biedt de raad eenmaal per twee raadsperioden een nota aan met de kaders voor de</text:p>
              <text:p text:style-name="al">prijzen voor de levering van gemeentelijke goederen, werken en diensten aan overheidsbedrijven</text:p>
              <text:p text:style-name="al">en derden en voor de huren en de erfpachten.</text:p>
              <text:p text:style-name="al">3.Het college legt bij een tussentijdse wijziging van prijzen, huren en erfpachten ten opzichte van</text:p>
              <text:p text:style-name="al">de kaders uit de nota vooraf een besluit voor aan de raad.</text:p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5.</text:span> Financieringsfunctie</text:p>
              <text:list text:style-name="id1-3-2-2-3-8-2">
                <text:list-item text:style-override="id1-3-2-2-3-8-2-1">
                  <text:number>1.</text:number>
                  <text:p text:style-name="al">Het college neemt bij het uitzetten en het aantrekken van middelen de volgende kaders in acht:</text:p>
                  <text:list text:style-name="id1-3-2-2-3-8-2-1-3">
                    <text:list-item text:style-override="id1-3-2-2-3-8-2-1-3-1">
                      <text:number>a.</text:number>
                      <text:p text:style-name="al">voor het aantrekken van financieringen met een looptijd langer dan één jaar worden</text:p>
                    </text:list-item>
                  </text:list>
                </text:list-item>
              </text:list>
              <text:p text:style-name="al">tenminste twee prijsopgaven bij verschillende financiële instellingen gevraagd; en</text:p>
              <text:p text:style-name="al">b.er wordt geen gebruik gemaakt van financiële derivaten als bedoeld in artikel 1, onder c,</text:p>
              <text:p text:style-name="al">van de Wet financiering decentrale overheden.</text:p>
              <text:p text:style-name="al">2.Het college informeert de raad vooraf als de wettelijke kasgeldlimiet, bedoeld in artikel 1, onder f,</text:p>
              <text:p text:style-name="al">van de Wet financiering decentrale overheden, of de wettelijke renterisiconorm, bedoeld in artikel</text:p>
              <text:p text:style-name="al">1, onder h, van de Wet financiering decentrale overheden, dreigt te worden overschreden.</text:p>
              <text:p text:style-name="al">3.Bij het verstrekken van leningen, het verstrekken van garanties en het verstrekken van</text:p>
              <text:p text:style-name="al">risicodragend kapitaal bedingt het college indien mogelijk zekerheden.</text:p>
              <text:p text:style-name="al">4.Bij het verstrekken van een garantie wordt een voorziening ten laste van de begroting gevormd</text:p>
              <text:p text:style-name="al">ter grote van het risico dat de gemeente met de garantie loopt. Als in de begroting niet is voorzien</text:p>
              <text:p text:style-name="al">in budget voor deze voorziening dan doet het college vooraf aan de garantieverlening een</text:p>
              <text:p text:style-name="al">voorstel aan de raad voor een begrotingswijziging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Paragrafen</text:p>
            <text:section text:name="artikel_id1-3-2-2-4-2" text:style-name="artikel">
              <text:p text:style-name="artikel_kop_titel"><text:span text:style-name="artikel_kop_label">Artikel</text:span> <text:span text:style-name="artikel_kop_nr">16.</text:span> Lokale heffingen</text:p>
              <text:p text:style-name="al">Bij de begroting en de jaarstukken neemt het college in de paragraaf lokale heffingen de</text:p>
              <text:p text:style-name="al">verplichte onderdelen op grond van artikel 10 van het Besluit begroting en verantwoording</text:p>
              <text:p text:style-name="al">provincies en gemeenten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7.</text:span> Financiering</text:p>
              <text:p text:style-name="al">In de paragraaf financiering bij de begroting en de jaarstukken neemt het college naast de</text:p>
              <text:p text:style-name="al">verplichte onderdelen op grond van artikel 13 van het Besluit begroting en verantwoording</text:p>
              <text:p text:style-name="al">provincies en gemeenten in ieder geval op:</text:p>
              <text:list text:style-name="id1-3-2-2-4-3-5">
                <text:list-item text:style-override="id1-3-2-2-4-3-5-1">
                  <text:number>a.</text:number>
                  <text:p text:style-name="al">de schulden met een looptijd korter dan een jaar en het verschuldigde rentepercentage;</text:p>
                </text:list-item>
                <text:list-item text:style-override="id1-3-2-2-4-3-5-2">
                  <text:number>b.</text:number>
                  <text:p text:style-name="al">de schulden met een looptijd langer dan een jaar en het verschuldigde rentepercentage;</text:p>
                </text:list-item>
                <text:list-item text:style-override="id1-3-2-2-4-3-5-3">
                  <text:number>c.</text:number>
                  <text:p text:style-name="al">de liquiditeitsplanning en de financieringsbehoefte voor de komende vier jaar;</text:p>
                </text:list-item>
                <text:list-item text:style-override="id1-3-2-2-4-3-5-4">
                  <text:number>d.</text:number>
                  <text:p text:style-name="al">de rentevisie voor de komende vier jaar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8.</text:span> Weerstandsvermogen &amp; risicobeheersing</text:p>
              <text:p text:style-name="al">1.In de paragraaf weerstandsvermogen en risicobeheersing bij de begroting en de jaarstukken</text:p>
              <text:p text:style-name="al">neemt het college naast de verplichte onderdelen op grond van artikel 11 van het Besluit</text:p>
              <text:p text:style-name="al">begroting en verantwoording provincies en gemeenten in ieder geval op:</text:p>
              <text:list text:style-name="id1-3-2-2-4-4-5">
                <text:list-item text:style-override="id1-3-2-2-4-4-5-1">
                  <text:number>a.</text:number>
                  <text:p text:style-name="al">de solvabiliteitsratio;</text:p>
                </text:list-item>
                <text:list-item text:style-override="id1-3-2-2-4-4-5-2">
                  <text:number>b.</text:number>
                  <text:p text:style-name="al">de ontwikkeling van de netto schuld per inwoner;</text:p>
                </text:list-item>
                <text:list-item text:style-override="id1-3-2-2-4-4-5-3">
                  <text:number>c.</text:number>
                  <text:p text:style-name="al">de ontwikkeling van de netto schuld als percentage van de gemeentelijke inkomsten;</text:p>
                </text:list-item>
                <text:list-item text:style-override="id1-3-2-2-4-4-5-4">
                  <text:number>d.</text:number>
                  <text:p text:style-name="al">de ontwikkeling van de som van de voorraden bouwgrond, de voorraden onderhanden werk en</text:p>
                </text:list-item>
              </text:list>
              <text:p text:style-name="al">overige voorraden als percentage van de gemeentelijke inkomsten;</text:p>
              <text:p text:style-name="al">e.de ontwikkeling van de som van de leningen aan derden en de leningen aan verbonden partijen</text:p>
              <text:p text:style-name="al">als percentage van de gemeentelijke inkomsten.</text:p>
              <text:p text:style-name="al">2.Voor het in beeld brengen van de weerstandscapaciteit van de gemeente wordt beoordeeld of</text:p>
              <text:p text:style-name="al">de gemeente bij een risicoscenario de schuldverplichtingen in de toekomst kan blijven nakomen</text:p>
              <text:p text:style-name="al">zonder dat de uitgaven aan en de investeringen in noodzakelijke publieke voorzieningen in de</text:p>
              <text:p text:style-name="al">knel komen.</text:p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19.</text:span> Onderhoud kapitaalgoederen</text:p>
              <text:p text:style-name="al">1.Bij de begroting en de jaarstukken neemt het college in de paragraaf onderhoud</text:p>
              <text:p text:style-name="al">kapitaalgoederen naast de verplichte onderdelen op grond van artikel 12 van het Besluit</text:p>
              <text:p text:style-name="al">begroting en verantwoording provincies en gemeenten in ieder geval op:</text:p>
              <text:list text:style-name="id1-3-2-2-4-5-5">
                <text:list-item text:style-override="id1-3-2-2-4-5-5-1">
                  <text:number>a.</text:number>
                  <text:p text:style-name="al">de voortgang van het geplande onderhoud;</text:p>
                </text:list-item>
                <text:list-item text:style-override="id1-3-2-2-4-5-5-2">
                  <text:number>b.</text:number>
                  <text:p text:style-name="al">de omvang van het achterstallig onderhoud.</text:p>
                  <text:list text:style-name="id1-3-2-2-4-5-5-2-3">
                    <text:list-item text:style-override="id1-3-2-2-4-5-5-2-3-1">
                      <text:number>2.</text:number>
                      <text:p text:style-name="al">Het college biedt de raad tenminste eenmaal per twee raadsperioden nota onderhoud openbare</text:p>
                    </text:list-item>
                  </text:list>
                </text:list-item>
              </text:list>
              <text:p text:style-name="al">ruimte aan. De nota geeft het kader weer voor het beoogde onderhoudsniveau, de planning van het</text:p>
              <text:p text:style-name="al">onderhoud en de kosten van het onderhoud voor het openbaar groen, water, wegen, kunstwerken en</text:p>
              <text:p text:style-name="al">straatmeubilair en eveneens de normkostensystematiek en het meerjarig budgettair beslag. De raad</text:p>
              <text:p text:style-name="al">stelt het plan vast.</text:p>
              <text:p text:style-name="al">3.Het college biedt de raad tenminste eenmaal per twee raadsperioden een (bijgestelde) nota</text:p>
              <text:p text:style-name="al">rioleringsplan aan. De nota geeft het kader weer voor het beoogde onderhoudsniveau, de planning</text:p>
              <text:p text:style-name="al">van het onderhoud, de uitbreiding van de riolering en de kosten van het onderhoud , alsmede de</text:p>
              <text:p text:style-name="al">kwaliteit van het milieu en eveneens de normkostensystematiek en het meerjarig budgettair beslag.</text:p>
              <text:p text:style-name="al">4.Het college biedt de raad tenminste eenmaal per twee raadsperioden een onderhoudsplan</text:p>
              <text:p text:style-name="al">gebouwen aan. Het plan bevat voorstellen voor het te plegen onderhoud en de bijbehorende</text:p>
              <text:p text:style-name="al">kosten aan de gemeentelijke gebouwen. De raad stelt het plan vast.</text:p>
            </text:section>
            <text:section text:name="artikel_id1-3-2-2-4-6" text:style-name="artikel">
              <text:p text:style-name="artikel_kop_titel"><text:span text:style-name="artikel_kop_label">Artikel</text:span> <text:span text:style-name="artikel_kop_nr">20.</text:span> Bedrijfsvoering</text:p>
              <text:p text:style-name="al">1.In de paragraaf bedrijfsvoering bij de begroting en de jaarstukken neemt het college naast de</text:p>
              <text:p text:style-name="al">verplichte onderdelen op grond van artikel 14 van het Besluit begroting en verantwoording</text:p>
              <text:p text:style-name="al">provincies en gemeenten in ieder geval op:</text:p>
              <text:list text:style-name="id1-3-2-2-4-6-5">
                <text:list-item text:style-override="id1-3-2-2-4-6-5-1">
                  <text:number>a.</text:number>
                  <text:p text:style-name="al">de omvang, opbouw en ontwikkeling van het personeelsbestand en de loonkosten;</text:p>
                </text:list-item>
                <text:list-item text:style-override="id1-3-2-2-4-6-5-2">
                  <text:number>b.</text:number>
                  <text:p text:style-name="al">de kosten van inhuur derden;</text:p>
                </text:list-item>
                <text:list-item text:style-override="id1-3-2-2-4-6-5-3">
                  <text:number>c.</text:number>
                  <text:p text:style-name="al">de huisvestingskosten;</text:p>
                </text:list-item>
                <text:list-item text:style-override="id1-3-2-2-4-6-5-4">
                  <text:number>d.</text:number>
                  <text:p text:style-name="al">de automatiseringskosten;</text:p>
                </text:list-item>
                <text:list-item text:style-override="id1-3-2-2-4-6-5-5">
                  <text:number>e.</text:number>
                  <text:p text:style-name="al">de budgetten voor de raad, de griffie, de rekenkamer en de accountant; en</text:p>
                </text:list-item>
                <text:list-item text:style-override="id1-3-2-2-4-6-5-6">
                  <text:number>f.</text:number>
                  <text:p text:style-name="al">een rapportage met betrekking tot de wet normering topinkomens (WNT).</text:p>
                </text:list-item>
              </text:list>
            </text:section>
            <text:section text:name="artikel_id1-3-2-2-4-7" text:style-name="artikel">
              <text:p text:style-name="artikel_kop_titel"><text:span text:style-name="artikel_kop_label">Artikel</text:span> <text:span text:style-name="artikel_kop_nr">21.</text:span> Verbonden partijen</text:p>
              <text:p text:style-name="al">1.Bij de begroting en de jaarstukken neemt het college in de paragraaf verbonden partijen naast</text:p>
              <text:p text:style-name="al">de verplichte onderdelen op grond van artikel 15 van het Besluit begroting en verantwoording</text:p>
              <text:p text:style-name="al">provincies en gemeenten, in ieder geval op:</text:p>
              <text:p text:style-name="al">a.Bepalingen over de periodieke beoordeling of voortzetting van de deelname aan</text:p>
              <text:p text:style-name="al">verbonden partijen nog wenselijk is.</text:p>
              <text:p text:style-name="al">b.Informatie over de jaarlijkse ontwikkelingen bij de verbonden partijen.</text:p>
            </text:section>
            <text:section text:name="artikel_id1-3-2-2-4-8" text:style-name="artikel">
              <text:p text:style-name="artikel_kop_titel"><text:span text:style-name="artikel_kop_label">Artikel</text:span> <text:span text:style-name="artikel_kop_nr">22.</text:span> Grondbeleid</text:p>
              <text:p text:style-name="al">1.In de paragraaf grondbeleid bij de begroting en de jaarstukken neemt het college naast de</text:p>
              <text:p text:style-name="al">verplichte onderdelen op grond van artikel van 16 van het Besluit begroting en</text:p>
              <text:p text:style-name="al">verantwoording provincies en gemeenten in ieder geval op:</text:p>
              <text:list text:style-name="id1-3-2-2-4-8-5">
                <text:list-item text:style-override="id1-3-2-2-4-8-5-1">
                  <text:number>a.</text:number>
                  <text:p text:style-name="al">het verloop van de grondvoorraad; en</text:p>
                </text:list-item>
                <text:list-item text:style-override="id1-3-2-2-4-8-5-2">
                  <text:number>b.</text:number>
                  <text:p text:style-name="al">de te ontwikkelen en in ontwikkeling genomen projecten.</text:p>
                  <text:list text:style-name="id1-3-2-2-4-8-5-2-3">
                    <text:list-item text:style-override="id1-3-2-2-4-8-5-2-3-1">
                      <text:number>2.</text:number>
                      <text:p text:style-name="al">Het college biedt de raad tenminste eenmaal per twee raadsperioden een (bijgestelde) nota</text:p>
                    </text:list-item>
                  </text:list>
                </text:list-item>
              </text:list>
              <text:p text:style-name="al">grondbeleid aan. De raad stelt de nota vast. In de nota wordt aandacht besteed aan:</text:p>
              <text:list text:style-name="id1-3-2-2-4-8-7">
                <text:list-item text:style-override="id1-3-2-2-4-8-7-1">
                  <text:number>a.</text:number>
                  <text:p text:style-name="al">de strategische visie van het toekomstig grondbeleid van de gemeente;</text:p>
                </text:list-item>
                <text:list-item text:style-override="id1-3-2-2-4-8-7-2">
                  <text:number>b.</text:number>
                  <text:p text:style-name="al">te ontwikkelen en in ontwikkeling genomen projecten;</text:p>
                </text:list-item>
                <text:list-item text:style-override="id1-3-2-2-4-8-7-3">
                  <text:number>c.</text:number>
                  <text:p text:style-name="al">de voorraadverwerving en uitgifte van gronden, de uitgifte van gronden in erfpacht en</text:p>
                </text:list-item>
              </text:list>
              <text:p text:style-name="al">de bijstelling van erfpachtvergoedingen;</text:p>
              <text:list text:style-name="id1-3-2-2-4-8-9">
                <text:list-item text:style-override="id1-3-2-2-4-8-9-1">
                  <text:number>d.</text:number>
                  <text:p text:style-name="al">de uitgangspunten voor de verkoopprijzen van gronden;</text:p>
                </text:list-item>
                <text:list-item text:style-override="id1-3-2-2-4-8-9-2">
                  <text:number>e.</text:number>
                  <text:p text:style-name="al">de relatie met de programma's van de begroting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.</text:span> Financiele organisatie en financieel beheer</text:p>
            <text:section text:name="artikel_id1-3-2-2-5-2" text:style-name="artikel">
              <text:p text:style-name="artikel_kop_titel"><text:span text:style-name="artikel_kop_label">Artikel</text:span> <text:span text:style-name="artikel_kop_nr">23.</text:span> Administratie</text:p>
              <text:list text:style-name="id1-3-2-2-5-2-2">
                <text:list-item text:style-override="id1-3-2-2-5-2-2-1">
                  <text:number>1.</text:number>
                  <text:p text:style-name="al">De administratie is zodanig van opzet en werking, dat zij in ieder geval dienstbaar is voor:</text:p>
                  <text:list text:style-name="id1-3-2-2-5-2-2-1-3">
                    <text:list-item text:style-override="id1-3-2-2-5-2-2-1-3-1">
                      <text:number>a.</text:number>
                      <text:p text:style-name="al">het sturen en het beheersen van activiteiten en processen in de gemeente als geheel en in</text:p>
                    </text:list-item>
                  </text:list>
                </text:list-item>
              </text:list>
              <text:p text:style-name="al">de afdelingen;</text:p>
              <text:p text:style-name="al">b.het verstrekken van informatie over ontwikkelingen in de omvang van de vaste activa,</text:p>
              <text:p text:style-name="al">voorraden, vorderingen, schulden, contracten, etc.;</text:p>
              <text:p text:style-name="al">c.het verschaffen van informatie over uitputting van de toegekende budgetten en</text:p>
              <text:p text:style-name="al">investeringskredieten en voor het maken van kostencalculaties;</text:p>
              <text:p text:style-name="al">d.het verschaffen van informatie over indicatoren met betrekking tot de gemeentelijke</text:p>
              <text:p text:style-name="al">productie van goederen en diensten en de maatschappelijke effecten van het gemeentelijke</text:p>
              <text:p text:style-name="al">beleid;</text:p>
              <text:p text:style-name="al">e.het afleggen van verantwoording over de rechtmatigheid, de doelmatigheid en de</text:p>
              <text:p text:style-name="al">doeltreffendheid van het gevoerde bestuur in relatie tot de gestelde beleidsdoelen, de</text:p>
              <text:p text:style-name="al">begroting en relevante wet- en regelgeving; en</text:p>
              <text:p text:style-name="al">f.de controle van de registratie van gegevens als zodanig en van de daaraan ontleende</text:p>
              <text:p text:style-name="al">informatie, alsmede voor de controle op de rechtmatigheid, de doelmatigheid en de</text:p>
              <text:p text:style-name="al">doeltreffendheid van het gevoerde bestuur in relatie tot de gestelde beleidsdoelen, de</text:p>
              <text:p text:style-name="al">begroting en relevante wet- en regelgeving.</text:p>
              <text:p text:style-name="al">2.Onder administratie wordt verstaan het systematisch verzamelen, vastleggen, verwerken en</text:p>
              <text:p text:style-name="al">verstrekken van informatie ten behoeve van het besturen, functioneren en beheersen van de</text:p>
              <text:p text:style-name="al">gemeentelijke organisatie en de verantwoording die daarover moet worden afgelegd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24.</text:span> Financiële organisatie</text:p>
              <text:p text:style-name="al">Het college draagt zorgt voor:</text:p>
              <text:p text:style-name="al">a.een eenduidige indeling van de gemeentelijke organisatie en een eenduidig toewijzing van</text:p>
              <text:p text:style-name="al">de gemeentelijke taken aan de afdelingen;</text:p>
              <text:p text:style-name="al">b.een adequate scheiding van taken, functies, bevoegdheden, verantwoordelijkheden, c. de</text:p>
              <text:p text:style-name="al">verlening van mandaten en volmachten voor het aangaan van verplichtingen ten laste van de</text:p>
              <text:p text:style-name="al">toegekende budgetten en investeringskredieten;</text:p>
              <text:p text:style-name="al">d.de interne regels voor taken en bevoegdheden, de verantwoordingsrelaties en de</text:p>
              <text:p text:style-name="al">bijbehorende informatievoorziening van de financieringsfunctie;</text:p>
              <text:p text:style-name="al">e.de te maken afspraken met de afdelingen over de te leveren prestaties, de daarvoor</text:p>
              <text:p text:style-name="al">beschikbare middelen en de wijze en frequentie van rapportage over de voortgang van de</text:p>
              <text:p text:style-name="al">activiteiten en uitputting van middelen;</text:p>
              <text:p text:style-name="al">f.de kostenverdeelsleutels voor het eenduidig toewijzen van de lasten en baten aan de</text:p>
              <text:p text:style-name="al">producten van de productenraming en de productenrealisatie;</text:p>
              <text:p text:style-name="al">g.het beleid en de interne regels voor de inkoop en de aanbesteding van goederen, werken</text:p>
              <text:p text:style-name="al">en diensten;</text:p>
              <text:p text:style-name="al">h.het beleid en de interne regels voor de steunverlening en de toekenning van subsidies aan</text:p>
              <text:p text:style-name="al">ondernemingen en instellingen; en</text:p>
              <text:p text:style-name="al">i.het beleid en de interne regels voor het voorkomen van misbruik en oneigenlijk gebruik van</text:p>
              <text:p text:style-name="al">gemeentelijke regelingen en eigendommen, opdat aan de eisen van rechtmatigheid, controle</text:p>
              <text:p text:style-name="al">en verantwoording wordt voldaan.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25.</text:span> Interne controle</text:p>
              <text:p text:style-name="al">1.Het college zorgt ten behoeve van het getrouwe beeld van de jaarrekening, bedoeld in artikel</text:p>
              <text:p text:style-name="al">213, derde lid, onder a van de Gemeentewet, en de rechtmatigheid van de baten en lasten en</text:p>
              <text:p text:style-name="al">de balansmutaties, bedoeld in artikel 213, derde lid, onder b van de Gemeentewet, voor de</text:p>
              <text:p text:style-name="al">jaarlijkse interne toetsing van de getrouwheid van de informatieverstrekking en de</text:p>
              <text:p text:style-name="al">rechtmatigheid van de beheershandelingen. Bij afwijkingen neemt het college maatregelen tot</text:p>
              <text:p text:style-name="al">herstel.</text:p>
              <text:p text:style-name="al">2.Het college zorgt voor de systematische controle van de registratie en de ontwikkeling van de</text:p>
              <text:p text:style-name="al">bezittingen en het vermogen van de gemeente met dien verstande dat de waardepapieren,</text:p>
              <text:p text:style-name="al">de voorraden, de uitstaande leningen, de debiteurenvorderingen, de liquiditeiten, de</text:p>
              <text:p text:style-name="al">opgenomen leningen, de kortlopende schulden en de vorderingen van crediteuren jaarlijks</text:p>
              <text:p text:style-name="al">worden gecontroleerd en registergoederen en bedrijfsmiddelen tenminste eenmaal in de 4</text:p>
              <text:p text:style-name="al">jaar. Bij afwijkingen in de registratie neemt het college maatregelen voor herstel van de</text:p>
              <text:p text:style-name="al">tekortkomingen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.</text:span> Slotbepalingen</text:p>
            <text:section text:name="artikel_id1-3-2-2-6-2" text:style-name="artikel">
              <text:p text:style-name="artikel_kop_titel"><text:span text:style-name="artikel_kop_label">Artikel</text:span> <text:span text:style-name="artikel_kop_nr">26.</text:span> Inwerkingtreding en citeertitel</text:p>
              <text:list text:style-name="id1-3-2-2-6-2-2">
                <text:list-item text:style-override="id1-3-2-2-6-2-2-1">
                  <text:number>1.</text:number>
                  <text:p text:style-name="al">Deze verordening treedt in werking op 1 april 2016.</text:p>
                </text:list-item>
                <text:list-item text:style-override="id1-3-2-2-6-2-2-2">
                  <text:number>2.</text:number>
                  <text:p text:style-name="al">Deze verordening wordt aangehaald als: Financiële verordening gemeente Capelle aan den</text:p>
                </text:list-item>
              </text:list>
              <text:p text:style-name="al">IJssel 2016.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27.</text:span> Intrekken oude verordening en overgangsrecht</text:p>
              <text:p text:style-name="al">De Financiële verordening gemeente Capelle aan den IJssel 2009 wordt ingetrokken, met dien</text:p>
              <text:p text:style-name="al">verstande dat zij van toepassing blijft op de jaarrekening en het jaarverslag en bijbehorende</text:p>
              <text:p text:style-name="al">stukken van het begrotingsjaar voorafgaand aan het jaar waarin deze verordening in werking</text:p>
              <text:p text:style-name="al">treedt en op de begroting, jaarrekening en jaarverslag en bijbehorende stukken van het</text:p>
              <text:p text:style-name="al">begrotingsjaar dat samenvalt met het jaar waarin deze verordening in werking treedt.</text:p>
              <text:p text:style-name="al">Aldus vastgesteld in de vergadering van de raad van 14 maart 2016.</text:p>
              <text:p text:style-name="al">De griffier, De voorzitter,</text:p>
            </text:section>
            <text:p text:style-name="hoofdstuk_bottom"/>
          </text:section>
        </text:section>
        <text:section text:name="nota-toelichting_id1-3-2-3" text:style-name="nota-toelichting">
          <text:p text:style-name="kop_level0">Toelichting op de artikelen</text:p>
          <text:section text:name="divisie_id1-3-2-3-2" text:style-name="divisie">
            <text:p text:style-name="kop_level1">Artikel 1. Begripsbepaling</text:p>
            <text:p text:style-name="al">Voor de gehanteerde begrippen in de verordening gelden de definities uit de Gemeentewet, de</text:p>
            <text:p text:style-name="al">Wet Financiering Decentrale Overheden (Wet Fido), Het Besluit begroting en verantwoording</text:p>
            <text:p text:style-name="al">Provincies en Gemeenten (BBV) en het Besluit accountantscontrole Decentrale Overheden.</text:p>
            <text:p text:style-name="al">De Griffie heeft een aparte status en geen rechtstreekse verantwoordelijkheid aan het college.</text:p>
            <text:p text:style-name="al">Voor de begroting en verantwoording loopt deze afdeling wel mee in de Planning en Control</text:p>
            <text:p text:style-name="al">cyclus.</text:p>
            <text:p text:style-name="al">De begrippen netto schuld en inkomsten zijn gedefinieerd. Hiervoor zijn de definities gevolgd die</text:p>
            <text:p text:style-name="al">de Vereniging van Nederlandse Gemeenten toepast voor het jaarlijkse overzicht met kengetallen</text:p>
            <text:p text:style-name="al">over de financiële positie van gemeenten.</text:p>
            <text:p text:style-name="al">Tot slot is het begrip overheidsbedrijf gedefinieerd om nadere invulling te kunnen geven aan de</text:p>
            <text:p text:style-name="al">verplichtingen die volgen uit de Mededingingswet voor het vaststellen van de hoogte van prijzen.</text:p>
          </text:section>
          <text:section text:name="divisie_id1-3-2-3-3" text:style-name="divisie">
            <text:p text:style-name="kop_level1">Artikel 2. Programma-indeling</text:p>
            <text:p text:style-name="al">Dit artikel bevat bepalingen over de inrichting van de begroting en de jaarstukken. De indeling</text:p>
            <text:p text:style-name="al">van de programma’s worden bij aanvang van iedere raadsperiode door de raad vastgesteld. Het</text:p>
            <text:p text:style-name="al">BBV bepaalt in aanvulling hierop dat het college de producten aan de programma’s toewijst.</text:p>
            <text:p text:style-name="al">Op grond van artikel 189 Gemeentewet berust het budgetrecht bij de raad. De raad neemt</text:p>
            <text:p text:style-name="al">uiteindelijk de beslissing welke bedragen zij voor taken en activiteiten op de begroting</text:p>
            <text:p text:style-name="al">beschikbaar stelt. Gedurende het begrotingsjaar kan de raad op grond van artikel 192</text:p>
            <text:p text:style-name="al">Gemeentewet besluiten nemen tot wijziging van de begroting. De gemeente kan slechts uitgaven</text:p>
            <text:p text:style-name="al">doen voor de bedragen die hiervoor op de begroting zijn gebracht (derde lid artikel 189</text:p>
            <text:p text:style-name="al">Gemeentewet).</text:p>
            <text:p text:style-name="al">De raad kan kiezen op welk niveau hij budgetten beschikbaar stelt. Op grond van het vierde lid</text:p>
            <text:p text:style-name="al">van artikel 8 BBV kan een gemeente of provincie de baten en lasten van een programma</text:p>
            <text:p text:style-name="al">onderverdelen in baten en lasten voor prioriteiten. (In sommige gemeenten wordt voor het begrip</text:p>
            <text:p text:style-name="al">prioriteit ook wel de benaming deelprogramma gehanteerd.) De raad kan in afwijking van het</text:p>
            <text:p text:style-name="al">bepaalde in deze verordening er ook voor kiezen de budgetten per programma te autoriseren.</text:p>
            <text:p text:style-name="al">Hier is gekozen voor het beschikbaar stellen van de budgetten per programma.</text:p>
            <text:p text:style-name="al">Het tweede lid van artikel 2 van de financiële verordening bepaalt dat op voorstel van het college</text:p>
            <text:p text:style-name="al">de raad niet-financiële indicatoren per programma vaststelt. Het is het zogenaamde SMART</text:p>
            <text:p text:style-name="al">maken van de begroting. Het derde lid van artikel 8 BBV stelt namelijk dat per programma wordt</text:p>
            <text:p text:style-name="al">aangegeven wat de doelstelling – in het bijzonder de beoogde maatschappelijke effecten – is en</text:p>
            <text:p text:style-name="al">hoe er naar wordt gestreefd deze effecten te bereiken.</text:p>
            <text:p text:style-name="al">Overigens bepaalt dit artikel niet dat elke nieuwe raadsperiode de gehele begroting en</text:p>
            <text:p text:style-name="al">jaarstukken moeten worden herzien. In de meeste gevallen is dat niet raadzaam. Als de indeling</text:p>
            <text:p text:style-name="al">en gebruikte indicatoren de vorige raadsperiode goed zijn bevallen, kunnen deze ongewijzigd</text:p>
            <text:p text:style-name="al">opnieuw worden vastgesteld. In andere gevallen zijn (kleine) bijstellingen of wijzigingen meestal</text:p>
            <text:p text:style-name="al">voldoende.</text:p>
            <text:p text:style-name="al">Het BBV schrijft een aantal verplichte paragrafen voor. In een paragraaf wordt de raad integraal</text:p>
            <text:p text:style-name="al">over een bepaald thema dat dwars door de begroting loopt, geïnformeerd. Het derde lid van</text:p>
            <text:p text:style-name="al">artikel 2 van de financiële verordening bepaalt dat de raad bij aanvang een nieuwe raadsperiode</text:p>
            <text:p text:style-name="al">kan aangeven welke paragrafen hij nog meer wenst. Hierbij kan bijvoorbeeld gedacht worden aan</text:p>
            <text:p text:style-name="al">een paragraaf subsidies of een paragraaf duurzaamheid.</text:p>
          </text:section>
          <text:section text:name="divisie_id1-3-2-3-4" text:style-name="divisie">
            <text:p text:style-name="kop_level1">Artikel 3. Inrichting begroting en jaarstukken</text:p>
            <text:p text:style-name="al">In dit artikel zijn aanvullend op het BBV bepalingen opgenomen voor de inrichting van de</text:p>
            <text:p text:style-name="al">begroting. Het artikel schrijft een autorisatieniveau voor en bevat de bepaling dat de lasten en</text:p>
            <text:p text:style-name="al">baten onder de programma’s in de begroting worden weergegeven. Door deze bepaling is het</text:p>
            <text:p text:style-name="al">bijvoegen van de productenraming bij de begroting en de productenrealisatie bij het jaarverslag</text:p>
            <text:p text:style-name="al">niet meer nodig. Overigens is hiervoor nog een tussenoptie mogelijk. Namelijk door per</text:p>
            <text:p text:style-name="al">programma te werken met prioriteiten op die gebieden waar politieke aandacht voor is en de rest</text:p>
            <text:p text:style-name="al">van het programma te bestempelen als overig. Bij die optie is het toevoegen van de</text:p>
            <text:p text:style-name="al">productenraming bij de begroting en de productenrealisatie bij de jaarstukken wel nodig.</text:p>
            <text:p text:style-name="al">In het tweede lid wordt de verplichting in het BBV (artikel 20) om in de begroting aandacht te</text:p>
            <text:p text:style-name="al">besteden aan de investeringen nader uitgewerkt door te bepalen dat er bij de uiteenzetting van</text:p>
            <text:p text:style-name="al">de financiële positie een overzicht van de investeringen wordt gegeven. In het derde lid wordt dit</text:p>
            <text:p text:style-name="al">geregeld voor de jaarrekening.</text:p>
            <text:p text:style-name="al">Het derde bepaalt dat in aanvulling op het bepaalde in het Besluit begroting en verantwoording</text:p>
            <text:p text:style-name="al">provincies en gemeenten de gevolgen van de begroting en meerjarenraming voor de</text:p>
            <text:p text:style-name="al">gemeentelijke schuldpositie inzichtelijk worden gemaakt.</text:p>
          </text:section>
          <text:section text:name="divisie_id1-3-2-3-5" text:style-name="divisie">
            <text:p text:style-name="kop_level1">Artikel 4. Kaders begroting</text:p>
            <text:p text:style-name="al">Artikel 4 van de financiële verordening biedt de kaders voor het opstellen van de begroting en de</text:p>
            <text:p text:style-name="al">meerjarenraming. Hierin staan een aantal uitgangspunten, die het college bij het opstellen van</text:p>
            <text:p text:style-name="al">deze stukken in acht moet nemen. Dit in aanvulling op de bepalingen van de artikelen 189 en 193</text:p>
            <text:p text:style-name="al">Gemeentewet en het BBV.</text:p>
            <text:p text:style-name="al">Het eerste lid van het artikel bepaalt dat de gemeenteraad vooraf aan het opstellen van de</text:p>
            <text:p text:style-name="al">begroting een nota vaststelt waarin de hoofdlijnen voor het beleid en de financiële kaders voor de</text:p>
            <text:p text:style-name="al">komende jaren zijn vastgelegd. De kaders geven richting aan het college voor het opstellen van</text:p>
            <text:p text:style-name="al">de begroting en de meerjarenraming. Deze systematiek wordt in veel gemeenten toegepast en</text:p>
            <text:p text:style-name="al">deze nota draagt vaak de naam kadernota of voorjaarsnota.</text:p>
            <text:p text:style-name="al">Artikel 8 van het BBV zegt dat het bedrag voor onvoorzien moet zijn opgenomen in het</text:p>
            <text:p text:style-name="al">programmaplan. In het derde lid van artikel 4 wordt een nadere invulling aan deze wettelijke</text:p>
            <text:p text:style-name="al">verplichtingen gegeven door de omvang van het bedrag voor onvoorzien vast te leggen. De</text:p>
            <text:p text:style-name="al">meeste gemeenten nemen een bedrag voor onvoorzien op onder de algemene</text:p>
            <text:p text:style-name="al">dekkingsmiddelen.</text:p>
          </text:section>
          <text:section text:name="divisie_id1-3-2-3-6" text:style-name="divisie">
            <text:p text:style-name="kop_level1">Artikel 5. Autorisatie begroting en investeringskredieten</text:p>
            <text:p text:style-name="al">Artikel 5 van de financiële verordening bevat nadere regels voor de autorisatie van de baten en</text:p>
            <text:p text:style-name="al">lasten in de begroting en van de investeringskredieten. Autorisatie van de baten en de lasten</text:p>
            <text:p text:style-name="al">vindt plaats op het niveau zoals in het eerste lid aangegeven. Naast lopende uitgaven doet een</text:p>
            <text:p text:style-name="al">gemeente investeringen. Ook uitgaven voor investeringen moeten worden geautoriseerd – denk</text:p>
            <text:p text:style-name="al">hierbij ook aan de grondexploitatie. Voor de autorisatie van deze investeringskredieten is</text:p>
            <text:p text:style-name="al">gekozen deze bij de begrotingsbehandeling mee te nemen (tweede lid). Wel kan de raad bij de</text:p>
            <text:p text:style-name="al">begrotingsbehandeling aangegeven welke investeringskredieten hij op een later tijdstip wenst te</text:p>
            <text:p text:style-name="al">autoriseren. Zo kan de raad de autorisatie van politiek belangrijke investeringen combineren met</text:p>
            <text:p text:style-name="al">de behandeling van de inhoudelijke kant van het investeringsvoorstel. Het bedrag voor een</text:p>
            <text:p text:style-name="al">dergelijke investering blijft wel op de begroting staan als voorziene uitgaaf, maar de raad</text:p>
            <text:p text:style-name="al">autoriseert de uitgaaf nog niet. Het college is nog niet bevoegd verplichtingen voor de investering</text:p>
            <text:p text:style-name="al">aan te gaan.</text:p>
            <text:p text:style-name="al">Het college dient dreigende overschrijdingen van geautoriseerde lasten en investeringskredieten</text:p>
            <text:p text:style-name="al">en dreigende onderschrijdingen van geautoriseerde baten bij het bekend worden aan de raad te</text:p>
            <text:p text:style-name="al">melden, zodat de raad kan besluiten of het budget moet worden gewijzigd of dat het beleid moet</text:p>
            <text:p text:style-name="al">worden bijgesteld (derde lid).</text:p>
            <text:p text:style-name="al">Bij de Voorjaarsnota 2006 heeft de raad besloten de bevoegdheid tot het (budgettair neutraal)</text:p>
            <text:p text:style-name="al">wijzigingen van de begroting voor de onderdelen: aanpassing doeluitkeringen en rijksregelingen,</text:p>
            <text:p text:style-name="al">subsidietoekenningen aan de gemeente en de bedrijfsvoering te mandateren aan het college.</text:p>
            <text:p text:style-name="al">Hierover wordt bij voor- en najaarsnota aan de raad gerapporteerd (vierde lid).</text:p>
            <text:p text:style-name="al">Bij de Voorjaarsnota 2002 heeft de raad besloten de bevoegdheid tot het doen van uitgaven ten</text:p>
            <text:p text:style-name="al">laste van de post Onvoorzien aan het college over te dragen. Het college rapporteert hier</text:p>
            <text:p text:style-name="al">vervolgens over bij de voor- en najaarsnota en de jaarrekening (vijfde lid).</text:p>
            <text:p text:style-name="al">Voor het behandelen van de daadwerkelijke begrotingswijzigingen en bijstellingen van beleid is er</text:p>
            <text:p text:style-name="al">voor gekozen deze mee te nemen bij de behandeling van de tussenrapportages ( zesde lid).</text:p>
            <text:p text:style-name="al">Meestal komen gedurende het begrotingsjaar nieuwe investeringsvoornemens op tafel die bij het</text:p>
            <text:p text:style-name="al">opstellen van de begroting niet waren voorzien. Het zevende lid van het artikel regelt de</text:p>
            <text:p text:style-name="al">autorisatie van de investeringskredieten anders dan bij vaststelling van de begroting. Dus ook</text:p>
            <text:p text:style-name="al">voor investeringen die pas in de loop van het begrotingsjaar worden voorzien. Daarbij draagt dit</text:p>
            <text:p text:style-name="al">lid aan het college op bij grote investeringen (groter dan € 2.500.000) aan te geven wat het effect</text:p>
            <text:p text:style-name="al">is op de schuldpositie van de gemeente.</text:p>
          </text:section>
          <text:section text:name="divisie_id1-3-2-3-7" text:style-name="divisie">
            <text:p text:style-name="kop_level1">Artikel 6. Tussentijdse rapportage</text:p>
            <text:p text:style-name="al">Een belangrijk onderdeel van de planning- en controlcyclus voor de raad zijn de</text:p>
            <text:p text:style-name="al">tussenrapportages. Op basis van tussenrapportages (bij voor – en najaarsnota) wordt de raad</text:p>
            <text:p text:style-name="al">geïnformeerd over de uitputting van budgetten en investeringskredieten en de voortgang van de</text:p>
            <text:p text:style-name="al">uitvoering van het beleid. Het tweede lid bevat bepalingen over de minimale inhoud van de</text:p>
            <text:p text:style-name="al">rapportage, waarbij informatie over de grondexploitatie valt onder de investeringskredieten.</text:p>
            <text:p text:style-name="al">Het derde lid bepaalt welke afwijkingen ten opzichte van de begroting het college in de</text:p>
            <text:p text:style-name="al">tussenrapportages moet toelichten. Vooralsnog is gekozen is voor afwijkingen groter dan € 25.000,</text:p>
            <text:p text:style-name="al">omdat de geplande wijziging van de gemeentelijke begrotingen als gevolg van het advies van de</text:p>
            <text:p text:style-name="al">VNG commissie Depla in de nabije toekomst aanleiding zijn het drempelbedrag nog eens (integraal)</text:p>
            <text:p text:style-name="al">te heroverwegen.</text:p>
          </text:section>
          <text:section text:name="divisie_id1-3-2-3-8" text:style-name="divisie">
            <text:p text:style-name="kop_level1">Artikel 7. Informatieplicht</text:p>
            <text:p text:style-name="al">In artikel 7 van de financiële verordening is een nadere invulling van de informatieplicht van het</text:p>
            <text:p text:style-name="al">college aan de raad opgenomen. Het betreft een uitwerking van het vierde lid van artikel 169</text:p>
            <text:p text:style-name="al">Gemeentewet. Dat artikel verplicht het college vooraf aan het aangaan van bepaalde</text:p>
            <text:p text:style-name="al">verplichtingen de raad inlichtingen te verstrekken indien de raad daar om verzoekt of indien de</text:p>
            <text:p text:style-name="al">uitoefening van deze bevoegdheden van het college ingrijpende gevolgen heeft voor de</text:p>
            <text:p text:style-name="al">gemeente. Het artikel is van toepassing op die zaken waarbij nog geen kredietverstrekking door</text:p>
            <text:p text:style-name="al">de raad heeft plaatsgehad.</text:p>
            <text:p text:style-name="al">In artikel 7 verzoekt de raad het college om informatie vooraf aan het aangaan van de</text:p>
            <text:p text:style-name="al">opgesomde rechtshandelingen met een financieel gevolg, indien het aangaan van deze</text:p>
            <text:p text:style-name="al">verplichtingen de in het artikel genoemde bedragen overschrijden. De voorwaarden voor het</text:p>
            <text:p text:style-name="al">verstrekken van leningen waarborgen en garanties zijn opgenomen in het financieringsstatuut.</text:p>
            <text:p text:style-name="al">De bepalingen uit het artikel ontslaan het college niet van de informatieplicht in andere gevallen.</text:p>
            <text:p text:style-name="al">Ook moeten besluiten van het college voor het doen van privaatrechtelijke rechtshandelingen</text:p>
            <text:p text:style-name="al">passen binnen de kaders van het beleid dat door de raad is uiteengezet. Het artikel schept</text:p>
            <text:p text:style-name="al">slechts duidelijkheid tussen het college en de raad over wanneer de raad in elk geval vóóraf</text:p>
            <text:p text:style-name="al">wenst te worden geïnformeerd en in de gelegenheid wil worden gesteld zijn wensen en</text:p>
            <text:p text:style-name="al">bedenkingen aan het college kenbaar te maken.</text:p>
          </text:section>
          <text:section text:name="divisie_id1-3-2-3-9" text:style-name="divisie">
            <text:p text:style-name="kop_level1">Artikel 8. EMU-saldo</text:p>
            <text:p text:style-name="al">Voor gemeenten is in de Wet houdbare overheidsfinanciën vastgelegd dat ze aandeel hebben in</text:p>
            <text:p text:style-name="al">plafond voor het totale EMU-tekort van Nederland. Wordt dit gemeentelijk aandeel in het EMUtekort</text:p>
            <text:p text:style-name="al">door de gezamenlijke gemeenten overschreden dan kan dat tot een correctieve maatregel</text:p>
            <text:p text:style-name="al">van het Rijk leiden of tot een boete uit Europa die naar gemeenten wordt doorvertaald. Maar het</text:p>
            <text:p text:style-name="al">kan ook zijn dat de overschrijding niet erg is.</text:p>
            <text:p text:style-name="al">Gemeenten krijgen in het voorjaar van het Rijk bericht of het gemeentelijk aandeel in het</text:p>
            <text:p text:style-name="al">nationale toegestane EMU-tekort met de lopende begroting dreigt te worden overschreden. Ook</text:p>
            <text:p text:style-name="al">wordt dan duidelijk of daarop actie van gemeenten is gewenst. Pas als dit laatste het geval is,</text:p>
            <text:p text:style-name="al">moeten gemeenten met een individueel EMU-saldo hoger dan gemeentelijke EMUreferentiewaarde</text:p>
            <text:p text:style-name="al">hun begroting neerwaarts bijstellen om de overschrijding van het collectieve</text:p>
            <text:p text:style-name="al">aandeel ongedaan te maken.</text:p>
            <text:p text:style-name="al">In het artikel is opgenomen dat het college de raad informeert bij een overschrijding van het</text:p>
            <text:p text:style-name="al">toegestane EMU-tekort voor alle gemeenten. Als daarop actie nodig is van de gemeente, doet het</text:p>
            <text:p text:style-name="al">college een voorstel voor het wijzigen van de begroting.</text:p>
          </text:section>
          <text:section text:name="divisie_id1-3-2-3-10" text:style-name="divisie">
            <text:p text:style-name="kop_level1">Artikel 9. Waardering &amp; afschrijving vaste activa</text:p>
            <text:p text:style-name="al">In het tweede lid, onder a, van artikel 212 Gemeentewet is opgenomen dat de financiële</text:p>
            <text:p text:style-name="al">verordening in elk geval de regels voor waardering en afschrijving van activa bevat. Hieraan is in</text:p>
            <text:p text:style-name="al">artikel 9 invulling gegeven. Voor de bepalingen over afschrijvingsmethodieken en</text:p>
            <text:p text:style-name="al">afschrijvingstermijnen van de materiële vaste activa wordt in de verordening verwezen naar de</text:p>
            <text:p text:style-name="al">door het college van burgemeester en wethouders vastgestelde regels. Het betreft hier de</text:p>
            <text:p text:style-name="al">Regeling Budgethouders. Deze vorm sluit aan bij de voorheen gebruikelijke werkwijze in</text:p>
            <text:p text:style-name="al">sommige gemeenten om de afschrijvingstermijnen in een apart document vast te leggen.</text:p>
            <text:p text:style-name="al">Optioneel is het stellen van een maximale afschrijvingstermijn. Van een maximale</text:p>
            <text:p text:style-name="al">afschrijvingstermijn kan naar beneden worden afgeweken. Reden hiervoor is dat de economische</text:p>
            <text:p text:style-name="al">levensduur van bijvoorbeeld nieuwe riolering langer is dan die van oude riolering. Door het</text:p>
            <text:p text:style-name="al">opnemen van de maximale afschrijvingstermijn kan voor oude riolering een korte</text:p>
            <text:p text:style-name="al">afschrijvingstermijn worden toegepast zonder hiervoor in de verordening een aparte bepaling op</text:p>
            <text:p text:style-name="al">te nemen.</text:p>
            <text:p text:style-name="al">Het BBV laat een aanzienlijke beleidsvrijheid aan gemeenten voor het zelf vaststellen van de</text:p>
            <text:p text:style-name="al">eigen afschrijvingsmethodieken en afschrijvingstermijnen. Natuurlijk geldt hierbij wel het criterium</text:p>
            <text:p text:style-name="al">dat gemeenten de afschrijvingsmethodiek en afschrijvingstermijn van een actief moeten</text:p>
            <text:p text:style-name="al">afstemmen op de verwachte levensduur. Indien dit wordt nagelaten, wordt het getrouwe beeld</text:p>
            <text:p text:style-name="al">van de jaarrekening aangetast. In de verordening is er voor gekozen activa met maatschappelijk</text:p>
            <text:p text:style-name="al">nut te activeren in plaats van deze meteen ten laste van de exploitatie te brengen.</text:p>
          </text:section>
          <text:section text:name="divisie_id1-3-2-3-11" text:style-name="divisie">
            <text:p text:style-name="kop_level1">Artikel 10. Voorziening voor oninbare vorderingen</text:p>
            <text:p text:style-name="al">Voor de oninbaarheid van vorderingen moet een gemeente een voorziening vormen. Bij het artikel is</text:p>
            <text:p text:style-name="al">onderscheid gemaakt tussen gemeentelijke aanslagen en heffingen die het karakter hebben van</text:p>
            <text:p text:style-name="al">bulkfacturen en overige vorderingen.</text:p>
            <text:p text:style-name="al">Vorderingen worden individueel beoordeeld op oninbaarheid. Maar voor de gemeentelijke aanslagen,</text:p>
            <text:p text:style-name="al">heffingen en bijstandsverstrekkingen wordt een voorziening getroffen op basis van het historisch</text:p>
            <text:p text:style-name="al">percentage van oninbaarheid. Een individuele beoordeling per aanslag of heffing is bij dit soort</text:p>
            <text:p text:style-name="al">vorderingen namelijk zeer bewerkelijk. Wel zal een accountant eisen dat de grote bedragen onder</text:p>
            <text:p text:style-name="al">deze vorderingen toch individueel worden beoordeeld. Hiervoor is een aanvullende bepaling</text:p>
            <text:p text:style-name="al">opgenomen.</text:p>
            <text:p text:style-name="al">Op zich zijn de bepalingen van artikel 10 niet noodzakelijk. De accountant controleert bij zijn controle</text:p>
            <text:p text:style-name="al">van het getrouwe beeld van de jaarrekening in ieder geval de hoogte van deze voorziening. Hij zal</text:p>
            <text:p text:style-name="al">indien over de waarderingsgrondslagen geen afspraken bestaan, mogelijk aandringen op het</text:p>
            <text:p text:style-name="al">hanteren van een methodiek voor het onderbouwen van de hoogte van deze voorziening.</text:p>
          </text:section>
          <text:section text:name="divisie_id1-3-2-3-12" text:style-name="divisie">
            <text:p text:style-name="kop_level1">Artikel 11. Reserves en voorzieningen</text:p>
            <text:p text:style-name="al">Het eerste lid bepaalt dat het college minstens eenmaal in de twee raadsperioden een nota over</text:p>
            <text:p text:style-name="al">de reserves en voorzieningen aan de raad aanbiedt. Met het vaststellen van deze nota stelt de</text:p>
            <text:p text:style-name="al">raad de kaders vast voor de vorming van reserves en voorzieningen.</text:p>
            <text:p text:style-name="al">Voor een investeringsvoornemen kan de raad een bestemmingsreserve vormen. Een deel van de</text:p>
            <text:p text:style-name="al">algemene reserve wordt hiervoor afgezonderd. Hiermee wordt op de balans van de gemeente tot</text:p>
            <text:p text:style-name="al">uitdrukking gebracht dat een toekomstige investering een beslag op het eigen vermogen gaat</text:p>
            <text:p text:style-name="al">leggen. In het tweede lid zijn de voorwaarden voor een voorstel voor een dergelijke</text:p>
            <text:p text:style-name="al">bestemmingsreserve opgenomen.</text:p>
            <text:p text:style-name="al">Investeringsvoornemens leiden niet altijd tot investeringen. Er bestaat het gevaar dat</text:p>
            <text:p text:style-name="al">bestemmingsreserves op de balans blijven staan waar tegenover in het geheel geen</text:p>
            <text:p text:style-name="al">investeringsvoornemen meer bestaan. Door bij het instellen van een bestemmingsreserve een</text:p>
            <text:p text:style-name="al">maximale “houdbaarheidsdatum” voor de reserve op te nemen kan dit worden voorkomen.</text:p>
            <text:p text:style-name="al">Hiervoor is in de verordening de bepaling opgenomen dat bestemmingsreserves die de</text:p>
            <text:p text:style-name="al">houdbaarheidsdatum hebben overschreden, vervallen en weer aan de algemene reserve worden</text:p>
            <text:p text:style-name="al">toegevoegd (derde lid).</text:p>
            <text:p text:style-name="al">Bij de Voorjaarsnota 2000 heeft de raad besloten tot het instellen van een egalisatiereserve voor de</text:p>
            <text:p text:style-name="al">bedrijfsvoering. De reserve is bedoeld om schommelingen in de kosten van de bedrijfsvoering over</text:p>
            <text:p text:style-name="al">meerdere jaren te verrekenen en zo knelpunten in de bedrijfsvoering op te lossen. De algemeen</text:p>
            <text:p text:style-name="al">directeur is gemandateerd tot het nemen van een besluit over de dotatie en onttrekking aan deze</text:p>
            <text:p text:style-name="al">reserve (vijfde lid). De voeding van de egalisatiereserve, inclusief boven- en ondergrens, is</text:p>
            <text:p text:style-name="al">vastgelegd in een tussen het college en de algemeen directeur afgesloten Bedrijfsvoeringconvenant.</text:p>
            <text:p text:style-name="al">Met ingang van 2004 is een convenant afgesloten voor onbepaalde tijd.</text:p>
            <text:p text:style-name="al">Bij de Najaarsnota 1999 is besloten tot het instellen van de reserve Eenmalige uitgaven (zesde lid).</text:p>
            <text:p text:style-name="al">De reserve heeft een administratief technisch karakter en is bedoeld om eenmalig budget dat in enig</text:p>
            <text:p text:style-name="al">jaar niet is besteed in een volgend jaar beschikbaar te houden. Hiervoor behoeft dan niet opnieuw</text:p>
            <text:p text:style-name="al">budget door de raad beschikbaar te worden gesteld. Besteding moet binnen drie jaar plaatsvinden.</text:p>
            <text:p text:style-name="al">De raad neemt bij voor- of najaarsnota een besluit over verlenging van deze termijn.</text:p>
          </text:section>
          <text:section text:name="divisie_id1-3-2-3-13" text:style-name="divisie">
            <text:p text:style-name="kop_level1">Artikel 12. Kostprijsberekening</text:p>
            <text:p text:style-name="al">Artikel 212 Gemeentewet bepaalt in het tweede lid, onder b, dat de verordening in ieder geval bevat</text:p>
            <text:p text:style-name="al">de grondslagen voor de berekening van de door het gemeentebestuur in rekening te brengen prijzen</text:p>
            <text:p text:style-name="al">en tarieven voor rechten en heffingen. De grondslag voor de prijzen en tarieven vormt de opbouw van</text:p>
            <text:p text:style-name="al">de kostprijs van de goederen en diensten waarvoor prijzen en heffingen in rekening worden gebracht.</text:p>
            <text:p text:style-name="al">In artikel 12 van de verordening staan de kaders voor de bepaling van de kostprijzen van de</text:p>
            <text:p text:style-name="al">gemeentelijke diensten die worden geleverd aan derden. Het eerste lid van het artikel bepaalt dat de</text:p>
            <text:p text:style-name="al">kostprijs bestaat uit de directe kosten en de indirecte kosten die direct met de dienst samenhangen.</text:p>
            <text:p text:style-name="al">Het tweede lid bepaalt dat bij de rioolheffing en afvalstoffenheffing onder de kosten ook worden</text:p>
            <text:p text:style-name="al">verstaan bijdragen aan voorzieningen, de compensabele BTW en de kosten van het</text:p>
            <text:p text:style-name="al">kwijtscheldingsbeleid.</text:p>
            <text:p text:style-name="al">Het derde lid geeft aan dat in de kostprijs ook de kosten van financiering van materiële activa moet</text:p>
            <text:p text:style-name="al">worden meegenomen in de vorm van een rente over het eigen vermogen en over het vreemd</text:p>
            <text:p text:style-name="al">vermogen. Op basis van de notitie Rentebeleid is bij de 1e wijziging op de begroting 2007 besloten:</text:p>
            <text:p text:style-name="al">1.Ingaande het begrotingsjaar 2008 het rente-omslagpercentage vast te stellen op 0% en ingaande</text:p>
            <text:p text:style-name="al">2007 geen rente meer aan eigen financieringsmiddelen toe te rekenen.</text:p>
            <text:p text:style-name="al">2.Bij de ramingen van de kapitaallasten voor nieuwe investeringen de rentelast verwerken op het</text:p>
            <text:p text:style-name="al">product Rentekosten en de afschrijving op het product dat bij de investering behoort.</text:p>
            <text:p text:style-name="al">Waar, bij de uitzonderingen, wel intern rente wordt berekend wordt uitgegaan van 4% . Dit</text:p>
            <text:p text:style-name="al">percentage wordt aangepast als de marktrente zich meer dan 2 % naar boven of beneden van dit</text:p>
            <text:p text:style-name="al">percentage ontwikkelt.</text:p>
            <text:p text:style-name="al">Kaders voor de kostprijzen staan voor heffingen, rechten en leges in artikel 229b Gemeentewet en</text:p>
            <text:p text:style-name="al">voor prijzen in de artikelen 25i, 25j en 25m van de Mededingingswet.</text:p>
          </text:section>
          <text:section text:name="divisie_id1-3-2-3-14" text:style-name="divisie">
            <text:p text:style-name="kop_level1">Artikel 13. Prijzen economische activiteiten</text:p>
            <text:p text:style-name="al">Als een gemeente goederen, diensten of werken levert aan overheidsbedrijven of derden dan mag zij</text:p>
            <text:p text:style-name="al">deze activiteiten niet bevoordelen als het economische activiteiten betreft. Economische activiteiten</text:p>
            <text:p text:style-name="al">zijn hier activiteiten waarmee de gemeenten in concurrentie met ander ondernemingen treedt. Het</text:p>
            <text:p text:style-name="al">bevoordelingsverbod houdt feitelijk in dat tenminste een integrale kostprijs voor de levering van</text:p>
            <text:p text:style-name="al">goederen, diensten werken en het verstrekken van leningen garanties en kapitaal in rekening moet</text:p>
            <text:p text:style-name="al">worden gebracht.</text:p>
            <text:p text:style-name="al">Van deze verplichting kan worden afgeweken als de activiteiten worden ontplooid in het kader van</text:p>
            <text:p text:style-name="al">het publiek belang. Daarvoor is wel nodig dat in een raadbesluit het publiek belang van de activiteit</text:p>
            <text:p text:style-name="al">wordt gemotiveerd. Het raadbesluit moet worden aangemerkt als een concretiserend besluit van</text:p>
            <text:p text:style-name="al">algemene strekking. Het besluit moet worden bekendgemaakt in een van overheidswege uitgegeven</text:p>
            <text:p text:style-name="al">blad of een dag-, nieuws- of huis-aan-huisblad en moet open staan voor bezwaar en beroep.</text:p>
            <text:p text:style-name="al">Belanghebbenden kunnen dan binnen uiterlijk zes weken na bekendmaking van het besluit een</text:p>
            <text:p text:style-name="al">bezwaarschrift indienen bij de gemeente (Artikel 6:7 Algemene wet bestuursrecht). De gemeente</text:p>
            <text:p text:style-name="al">moet binnen zes weken een besluit nemen over het bezwaarschrift of – indien een commissie als</text:p>
            <text:p text:style-name="al">bedoeld in artikel 7:13 Algemene wet bestuursrecht is ingesteld – binnen twaalf weken, gerekend</text:p>
            <text:p text:style-name="al">vanaf de dag na die waarop de termijn voor het indienen van het bezwaarschrift is verstreken. Bij</text:p>
            <text:p text:style-name="al">afwijzing van de bezwaren kan de belanghebbende beroep instellen bij de bestuursrechter.</text:p>
            <text:p text:style-name="al">Voor het verplicht in rekening brengen van minimaal een integrale kostprijs voor de levering van</text:p>
            <text:p text:style-name="al">goederen, werken en diensten of voor het verstrekken van leningen, garanties en kapitaal gelden een</text:p>
            <text:p text:style-name="al">aantal uitzonderingen. Deze uitzonderingen worden in het vierde lid opgesomd.</text:p>
          </text:section>
          <text:section text:name="divisie_id1-3-2-3-15" text:style-name="divisie">
            <text:p text:style-name="kop_level1">Artikel 14. Vaststelling hoogte belastingen, rechten, heffingen en prijzen</text:p>
            <text:p text:style-name="al">Het vaststellen van de tarieven voor belastingen, heffingen, rechten en leges is een bevoegdheid van</text:p>
            <text:p text:style-name="al">de raad. Deze bevoegdheid kan niet worden gedelegeerd (artikel 156 Gemeentewet). Het eerste lid</text:p>
            <text:p text:style-name="al">van het artikel bepaalt dat de raad de tarieven voor de belastingen , heffingen, rechten en leges</text:p>
            <text:p text:style-name="al">jaarlijks vaststelt. Het vaststellen van prijzen voor de levering van gemeentelijke goederen, diensten</text:p>
            <text:p text:style-name="al">of werken die niet vallen onder artikel 229 Gemeentewet, is een privaatrechtelijk besluit. Deze</text:p>
            <text:p text:style-name="al">besluiten zijn een bevoegdheid van het college (eerste lid, letter e artikel 160 Gemeentewet), maar</text:p>
            <text:p text:style-name="al">hebben wel invloed op de hoogte van de inkomsten en raken daarom ook het budgetrecht van de</text:p>
            <text:p text:style-name="al">raad.</text:p>
            <text:p text:style-name="al">Het tweede lid bepaalt dat het college aan de raad jaarlijks een nota aanbiedt met daarin de kaders</text:p>
            <text:p text:style-name="al">voor de te hanteren prijzen, huren en tarieven voor erfpacht. De raad stelt deze nota vast.</text:p>
            <text:p text:style-name="al">Het derde lid bepaalt dat tussentijdse wijzigingen van besluiten voor het vaststellen van nieuwe</text:p>
            <text:p text:style-name="al">prijzen en het wijzigen van prijzen die afwijken van de kaders uit de nota vooraf ter besluitvorming</text:p>
            <text:p text:style-name="al">aan de raad worden aangeboden.</text:p>
          </text:section>
          <text:section text:name="divisie_id1-3-2-3-16" text:style-name="divisie">
            <text:p text:style-name="kop_level1">Artikel 15. Financieringsfunctie</text:p>
            <text:p text:style-name="al">Artikel 212 Gemeentewet bevat de bepaling dat de financiële verordening in elk geval regels voor de</text:p>
            <text:p text:style-name="al">algemene doelstelling en de te hanteren richtlijnen en limieten van de financieringsfunctie bevat.</text:p>
            <text:p text:style-name="al">Artikel 15 geeft invulling aan deze plicht. Het artikel bevat kaders voor het financieringsbeleid. De</text:p>
            <text:p text:style-name="al">kaders voor de financiële organisatie van de financieringsfunctie staan in artikel 24.</text:p>
            <text:p text:style-name="al">In aanvulling op de regels uit de wet Financiering decentrale overheden en daaruit volgende besluiten</text:p>
            <text:p text:style-name="al">en regelingen stelt het eerste lid een aantal aanvullende kaders. Zo mag geen gebruik worden</text:p>
            <text:p text:style-name="al">gemaakt van financiële derivaten. Als in een gemeente wel gebruik mag worden gemaakt van</text:p>
            <text:p text:style-name="al">financiële derivaten, dan moet deze bepaling uit de verordening worden weggelaten.</text:p>
            <text:p text:style-name="al">Het tweede lid bepaalt dat het college de raad informeert als de kasgeldlimiet of de renterisiconorm</text:p>
            <text:p text:style-name="al">dreigt te worden overschreden. Artikel 4 respectievelijk 6 van de Wet financiering decentrale</text:p>
            <text:p text:style-name="al">overheden (hierna: Wet Fido) geeft aan dat de toezichthouder (provincie) wordt geïnformeerd als de</text:p>
            <text:p text:style-name="al">gemeente voor het derde achtereenvolgende kwartaal de kasgeldlimiet respectievelijk</text:p>
            <text:p text:style-name="al">renterisiconorm overschrijdt en dat de gemeente aan de toezichthouder een plan voorlegt om weer</text:p>
            <text:p text:style-name="al">binnen deze limiet te komen. Dit plan dient door de provincie goed gekeurd te worden. Indien hier niet</text:p>
            <text:p text:style-name="al">aan wordt voldaan, kan de toezichthouder correctieve maatregelen treffen.</text:p>
            <text:p text:style-name="al">Gemeenten mogen alleen leningen en garanties verstrekkenen en financiële participaties aangaan</text:p>
            <text:p text:style-name="al">voor het behartigen van een publiek belang (artikel 2 Wet Fido). Daarbij bepaalt het tweede lid van</text:p>
            <text:p text:style-name="al">artikel 160 Gemeentewet dat een besluit tot de oprichting van en de deelneming in stichtingen,</text:p>
            <text:p text:style-name="al">maatschappen, vennootschappen, verenigingen, coöperaties en onderlinge waarborgmaatschappijen</text:p>
            <text:p text:style-name="al">niet eerder wordt genomen dan nadat de raad een ontwerpbesluit is toegezonden en hij zijn wensen</text:p>
            <text:p text:style-name="al">en bedenkingen ter kennis van het college heeft kunnen brengen.</text:p>
            <text:p text:style-name="al">Het derde lid draagt het college op bij het verstrekken van leningen, garanties en kapitaal zo mogelijk</text:p>
            <text:p text:style-name="al">zekerheden te bedingen om zo het financiële risico waaraan de gemeente bloot komt te staan, te</text:p>
            <text:p text:style-name="al">verminderen. Dit is zeker als het om grote bedragen gaat, iets om op te letten. Als instellingen bij een</text:p>
            <text:p text:style-name="al">gemeente aankloppen voor een lening of garantiestelling dan hebben de banken er in de regel niet al</text:p>
            <text:p text:style-name="al">te veel vertrouwen meer in.</text:p>
            <text:p text:style-name="al">Het vierde lid bepaalt dat voor het verlenen van garanties een voorziening wordt gevormd voor het</text:p>
            <text:p text:style-name="al">risico dat de gemeente loopt. Daarmee komt de verlening van garanties expliciet onder het</text:p>
            <text:p text:style-name="al">budgetrecht van de raad te vallen en is voor ook de verlening van garanties tegen marktconforme</text:p>
            <text:p text:style-name="al">tarieven instemming van de raad vereist.</text:p>
            <text:p text:style-name="al">Het college is daarnaast verplicht een financieringsstatuut (treasurystatuut) op te stellen dat vooral</text:p>
            <text:p text:style-name="al">protocollen bevat voor de dagelijkse uitvoering. Onderwerpen die in een dergelijk besluit aan de orde</text:p>
            <text:p text:style-name="al">komen, betreffen vooral het derivatenbeheer (indien van toepassing), het kasbeheer, het</text:p>
            <text:p text:style-name="al">risicobeheer, de financiering en de administratieve organisatie. Onder het risicobeheer vallen het</text:p>
            <text:p text:style-name="al">renterisicobeheer, het kredietrisicobeheer, het koersrisicobeheer, het interne liquiditeitsbeheer en het</text:p>
            <text:p text:style-name="al">valutarisicobeheer (indien van toepassing). In onze gemeente is dit in het Financieringsstatuut 2013</text:p>
            <text:p text:style-name="al">geregeld.</text:p>
          </text:section>
          <text:section text:name="divisie_id1-3-2-3-17" text:style-name="divisie">
            <text:p text:style-name="kop_level1">Paragrafen</text:p>
            <text:p text:style-name="al">Het Besluit begroting en verantwoording provincies en gemeenten geeft in de artikelen 16 tot en met</text:p>
            <text:p text:style-name="al">21 aan wat er in de paragrafen lokale heffingen, weerstandsvermogen en risicobeheersing,</text:p>
            <text:p text:style-name="al">onderhoud kapitaalgoederen, financiering, bedrijfsvoering, verbonden partijen en grondbeleid</text:p>
            <text:p text:style-name="al">tenminste moet staan. In de financiële verordening kan de raad bepalen dat hij ook over aanvullende</text:p>
            <text:p text:style-name="al">zaken in de paragrafen wil worden geïnformeerd<text:span text:style-name="nadrukcur">..</text:span></text:p>
          </text:section>
          <text:section text:name="divisie_id1-3-2-3-18" text:style-name="divisie">
            <text:p text:style-name="kop_level1">Artikel 16. Lokale heffingen</text:p>
            <text:p text:style-name="al">In het Besluit begroting en verantwoording provincies en gemeenten staat in artikel 10 welke</text:p>
            <text:p text:style-name="al">informatie de paragraaf lokale heffingen in elk geval moet bevatten. Het college doet jaarlijks in</text:p>
            <text:p text:style-name="al">december een voorstel aan de raad tot vaststellingen van de tarieven voor de gemeentelijke</text:p>
            <text:p text:style-name="al">belastingen, heffingen, rechten en leges.</text:p>
          </text:section>
          <text:section text:name="divisie_id1-3-2-3-19" text:style-name="divisie">
            <text:p text:style-name="kop_level1">Artikel 17. Financiering</text:p>
            <text:p text:style-name="al">In het Besluit begroting en verantwoording provincies en gemeenten staat in artikel 13 welke</text:p>
            <text:p text:style-name="al">informatie de paragraaf financiering in elk geval moet bevatten. Er is opgenomen dat de raad in de</text:p>
            <text:p text:style-name="al">paragraaf financiering ook wordt geïnformeerd over de opbouw van de korte en lange schuldpositie,</text:p>
            <text:p text:style-name="al">de liquiditeitsplanning en de rentevisie voor de komende vier jaar..</text:p>
          </text:section>
          <text:section text:name="divisie_id1-3-2-3-20" text:style-name="divisie">
            <text:p text:style-name="kop_level1">Artikel 18. Weerstandsvermogen &amp; risicobeheersing</text:p>
            <text:p text:style-name="al">In het Besluit begroting en verantwoording provincies en gemeenten staat in artikel 11 welke</text:p>
            <text:p text:style-name="al">informatie de paragraaf weerstandsvermogen in elk geval moet bevatten. Er is opgenomen dat de</text:p>
            <text:p text:style-name="al">raad voor het vormen van een oordeel van de weerstandscapaciteit in deze paragraaf ook wordt</text:p>
            <text:p text:style-name="al">geïnformeerd over de solvabiliteitsratio, de ontwikkeling van de netto schuld per inwoner, de</text:p>
            <text:p text:style-name="al">ontwikkeling van de netto schuldquote, de ontwikkeling van de voorraadquote en de ontwikkeling van</text:p>
            <text:p text:style-name="al">de uitleenquote.</text:p>
            <text:p text:style-name="al">In het tweede lid wordt aangegeven op welke wijze in beeld moet worden gebracht of de</text:p>
            <text:p text:style-name="al">weerstandscapaciteit voldoende is..</text:p>
            <text:p text:style-name="al">De weerstandsratio wordt als volgt berekend: de weerstandsratio is het totaal van de</text:p>
            <text:p text:style-name="al">weerstandscapaciteit (de algemene en de bestemmingsreserves) gedeeld door het totaal van de</text:p>
            <text:p text:style-name="al">gekwantificeerde risico’s, waarbij structurele risico’s 4 jaar in de berekening worden meegenomen;</text:p>
            <text:p text:style-name="al">Een specificatie van de actuele gekwantificeerde en niet gekwantificeerde risico’s wordt aan elk</text:p>
            <text:p text:style-name="al">document in de planning en control cyclus toegevoegd.</text:p>
          </text:section>
          <text:section text:name="divisie_id1-3-2-3-21" text:style-name="divisie">
            <text:p text:style-name="kop_level1">Artikel 19. Onderhoud kapitaalgoederen</text:p>
            <text:p text:style-name="al">In het Besluit begroting en verantwoording provincies en gemeenten staat in artikel 12 welke</text:p>
            <text:p text:style-name="al">informatie de paragraaf onderhoud kapitaalgoederen in elk geval moet bevatten. Er is</text:p>
            <text:p text:style-name="al">opgenomen dat de raad in de paragraaf onderhoud kapitaalgoederen ook wordt geïnformeerd</text:p>
            <text:p text:style-name="al">over de voortgang van het geplande onderhoud en de omvang van het achterstallig onderhoud.</text:p>
            <text:p text:style-name="al">De navolgende leden bevatten de bepaling dat het college tenminste eenmaal in de twee</text:p>
            <text:p text:style-name="al">raadsperioden de raad onderhoudsplannen aanbiedt over het onderhoud openbare ruimte, het</text:p>
            <text:p text:style-name="al">onderhoud riolering en het onderhoud gebouwen. Hiermee kan de raad de kaders voor het</text:p>
            <text:p text:style-name="al">toekomstig onderhoudsniveau vaststellen.</text:p>
          </text:section>
          <text:section text:name="divisie_id1-3-2-3-22" text:style-name="divisie">
            <text:p text:style-name="kop_level1">Artikel 20. Bedrijfsvoering</text:p>
            <text:p text:style-name="al">In het Besluit begroting en verantwoording provincies en gemeenten staat in artikel 14 welke</text:p>
            <text:p text:style-name="al">informatie de paragraaf bedrijfsvoering in elk geval moet bevatten. Er is opgenomen dat de raad</text:p>
            <text:p text:style-name="al">in de paragraaf bedrijfsvoering ook wordt geïnformeerd over de kosten, de opbouw en het verloop</text:p>
            <text:p text:style-name="al">van het personeelsbestand, de kosten inhuur derden, de huisvestingskosten, de</text:p>
            <text:p text:style-name="al">automatiseringskosten de budgetten voor de raad, de griffie, de rekenkamer en de accountant en</text:p>
            <text:p text:style-name="al">een rapportage met betrekking tot de Wet normering topinkomens (WNT)</text:p>
          </text:section>
          <text:section text:name="divisie_id1-3-2-3-23" text:style-name="divisie">
            <text:p text:style-name="kop_level1">Artikel 21. Verbonden partijen</text:p>
            <text:p text:style-name="al">In het Besluit begroting en verantwoording provincies en gemeenten staat in artikel 15 welke</text:p>
            <text:p text:style-name="al">informatie de paragraaf verbonden partijen in elk geval moet bevatten. Er is opgenomen dat de</text:p>
            <text:p text:style-name="al">raad ook geïnformeerd wordt over de wenselijkheid van voortzetting van deelname en over de</text:p>
            <text:p text:style-name="al">jaarlijkse ontwikkelingen bij de verbonden partijen.</text:p>
          </text:section>
          <text:section text:name="divisie_id1-3-2-3-24" text:style-name="divisie">
            <text:p text:style-name="kop_level1">Artikel 22. Grondbeleid</text:p>
            <text:p text:style-name="al">In het Besluit begroting en verantwoording provincies en gemeenten staat in artikel 16 welke</text:p>
            <text:p text:style-name="al">informatie de paragraaf grondbeleid in elk geval moet bevatten. Er is opgenomen dat de raad in</text:p>
            <text:p text:style-name="al">de paragraaf grondbeleid ook wordt geïnformeerd over het verloop van de grondvoorraad en de</text:p>
            <text:p text:style-name="al">te ontwikkelen en in ontwikkeling genomen projecten.</text:p>
            <text:p text:style-name="al">Het tweede lid bepaalt dat het college tenminste eenmaal per twee raadsperioden aan de raad</text:p>
            <text:p text:style-name="al">een nota grondbeleid aanbiedt. Met de nota kan de raad de kaders voor het toekomstig</text:p>
            <text:p text:style-name="al">grondbeleid vaststellen.</text:p>
          </text:section>
          <text:section text:name="divisie_id1-3-2-3-25" text:style-name="divisie">
            <text:p text:style-name="kop_level1">Artikel 23. Administratie</text:p>
            <text:p text:style-name="al">Onder artikel 23 zijn algemene bepalingen opgenomen voor de inrichting van de gemeentelijke</text:p>
            <text:p text:style-name="al">administratie. Op hoofdlijnen wordt opgedragen welke gegevens systematisch moeten worden</text:p>
            <text:p text:style-name="al">vastgelegd en aan welke eisen deze gegevens en de vastlegging er van moeten voldoen.</text:p>
          </text:section>
          <text:section text:name="divisie_id1-3-2-3-26" text:style-name="divisie">
            <text:p text:style-name="kop_level1">Artikel 24. Financiële organisatie</text:p>
            <text:p text:style-name="al">Artikel 24 geeft de uitgangspunten voor de financiële organisatie en draagt het college op</text:p>
            <text:p text:style-name="al">hiervoor zorg te dragen. Het college is op grond van artikel 160 Gemeentewet bevoegd regels te</text:p>
            <text:p text:style-name="al">stellen over de ambtelijke organisatie. Deze bevoegdheid betreft ook het stellen van regels voor</text:p>
            <text:p text:style-name="al">de financiële organisatie, blijkt uit het advies van de Raad van State en het Nader rapport uit</text:p>
            <text:p text:style-name="al">2003 over de wijziging van artikel 212 Gemeentewet.</text:p>
            <text:p text:style-name="al">Artikel 24 geeft een opsomming op welke terreinen van de financiële organisatie het college</text:p>
            <text:p text:style-name="al">beleid en interne regels moet stellen. Om hier invulling aan te geven ligt het voor de hand dat het</text:p>
            <text:p text:style-name="al">college een organisatiebesluit en een treasurystatuut vaststelt en dat het college de volmachten</text:p>
            <text:p text:style-name="al">en mandaten alsook de kostenverdeelsleutels voor de kostentoerekening vastlegt.</text:p>
            <text:p text:style-name="al">Bij het beleid en interne regels voor de inkoop en aanbesteding kan gedacht worden aan een</text:p>
            <text:p text:style-name="al">inkoopreglement en ook aan gemeentelijke inkoopvoorwaarden.</text:p>
            <text:p text:style-name="al">Bij het beleid en interne regels voor steunverlening en subsidieverstrekking gaat het om</text:p>
            <text:p text:style-name="al">procedures die naleving van de Europese staatssteunregels en regels voor diensten van</text:p>
            <text:p text:style-name="al">algemeen economisch belang, de Algemene wet bestuursrecht en de gemeentelijke</text:p>
            <text:p text:style-name="al">subsidieverordening waarborgen.</text:p>
            <text:p text:style-name="al">In geval van misbruik en oneigenlijk gebruik gaat het om bijvoorbeeld het treffen van voldoende</text:p>
            <text:p text:style-name="al">verificatiemaatregelen vooraf van de antecedenten van een aanvrager van een gemeentelijke</text:p>
            <text:p text:style-name="al">subsidie, zodat subsidies wel daadwerkelijk worden verstrekt aan rechthebbenden.</text:p>
            <text:p text:style-name="al">De uitgangspunten voor de financiële organisatie zijn nodig om voor het financieel beheer en</text:p>
            <text:p text:style-name="al">beleid aan de eisen voor rechtmatigheid, controle en verantwoording te voldoen. Ze creëren de</text:p>
            <text:p text:style-name="al">randvoorwaarden waarop de interne controle en de accountantscontrole kan steunen bij het</text:p>
            <text:p text:style-name="al">onderzoek naar de rechtmatigheid van de beheershandelingen en getrouwheid van de</text:p>
            <text:p text:style-name="al">jaarrekening.</text:p>
          </text:section>
          <text:section text:name="divisie_id1-3-2-3-27" text:style-name="divisie">
            <text:p text:style-name="kop_level1">Artikel 25. Interne controle</text:p>
            <text:p text:style-name="al">De accountant toetst jaarlijks of de gemeenterekening een getrouw beeld geeft van de</text:p>
            <text:p text:style-name="al">gemeentelijke financiën en of de (financiële) beheershandelingen die eraan ten grondslag liggen</text:p>
            <text:p text:style-name="al">rechtmatig zijn verlopen. Artikel 25 draagt het college op maatregelen te treffen opdat gedurende</text:p>
            <text:p text:style-name="al">het jaar of vooraf aan de accountantscontrole de gemeente zelf nagaat of de cijfers in de</text:p>
            <text:p text:style-name="al">administraties een getrouw beeld geven en of de financiële beheershandelingen die aan de</text:p>
            <text:p text:style-name="al">baten, de lasten en de balansmutaties ten grondslag liggen rechtmatig (zijn) verlopen.</text:p>
            <text:p text:style-name="al">Het tweede lid bepaalt dat jaarlijks wordt gecontroleerd of de administratie van waardepapieren</text:p>
            <text:p text:style-name="al">e.d. overeenkomen met hetgeen de gemeente daadwerkelijk bezit. Het lid gebiedt daarbij dat</text:p>
            <text:p text:style-name="al">eens in een nader aantal te bepalen jaar wordt gecontroleerd of de administratie van</text:p>
            <text:p text:style-name="al">registergoederen en bedrijfsmiddelen overeenkomt met het daadwerkelijke bezit. Advies is om</text:p>
            <text:p text:style-name="al">deze laatste controle eens in de vier uit te voeren.</text:p>
          </text:section>
          <text:section text:name="divisie_id1-3-2-3-28" text:style-name="divisie">
            <text:p text:style-name="kop_level1">Artikel26. Inwerkingtreding en citeertitel</text:p>
            <text:p text:style-name="al">Het verdient de voorkeur de nieuwe verordening in werking te laten treden op een datum voor het</text:p>
            <text:p text:style-name="al">vaststellen van de voorjaarsnota en anders voor het vaststellen van de begroting van het jaar t+1.</text:p>
            <text:p text:style-name="al">Anders moet artikel 26 worden uitgebreid met een bepaling die voorziet in terugwerkende kracht,</text:p>
            <text:p text:style-name="al">zodat de bepalingen uit de nieuwe verordening ook gelden voor de begroting voor het jaar t+1.</text:p>
          </text:section>
          <text:section text:name="divisie_id1-3-2-3-29" text:style-name="divisie">
            <text:p text:style-name="kop_level1">Artikel 27. Intrekken oude verordening en overgangsrecht</text:p>
            <text:p text:style-name="al">Bij het inwerkingtreden van de nieuwe verordening moet de oude worden ingetrokken. Volgens</text:p>
            <text:p text:style-name="al">de Gemeentewet is een begrotingsjaar gelijk aan een kalenderjaar. In begrotingsjaar t worden de</text:p>
            <text:p text:style-name="al">jaarstukken uit het begrotingsjaar t-1 vastgesteld, wordt uitvoering gegeven aan de begroting voor</text:p>
            <text:p text:style-name="al">het jaar t en wordt tot slot de begroting voor het jaar t+1 vastgesteld. De nieuwe verordening is</text:p>
            <text:p text:style-name="al">van toepassing op alle stukken die betrekking hebben op het begrotingsjaar t+1 en later. De oude</text:p>
            <text:p text:style-name="al">verordening is ondanks het intrekken nog wel van toepassing op de jaarstukken van het</text:p>
            <text:p text:style-name="al">begrotingsjaar t-1 en de begroting en jaarstukken van het jaar t. Hiervoor is in artikel 27 een</text:p>
            <text:p text:style-name="al">overgangsbepaling opgenomen.</text:p>
          </text:section>
          <text:section text:name="divisie_id1-3-2-3-30" text:style-name="divisie">
            <text:p text:style-name="kop_level1">Vaststelling</text:p>
            <text:p text:style-name="al">Uitgaande stukken van de raad moeten door de burgemeester worden ondertekend (eerste lid</text:p>
            <text:p text:style-name="al">artikel 75 Gemeentewet). De griffier moet de uitgaande stukken van de raad medeondertekenen</text:p>
            <text:p text:style-name="al">(artikel 107c Gemeentewet).</text:p>
            <text:p text:style-name="al">Binnen twee weken na vaststelling door de raad moet het college de verordening aan</text:p>
            <text:p text:style-name="al">gedeputeerde staten zenden (artikel 214 Gemeentewet). Gedeputeerde staten kunnen te allen</text:p>
            <text:p text:style-name="al">tijde een onderzoek instellen naar het beheer en de inrichting van de financiële organisatie en de</text:p>
            <text:p text:style-name="al">verordening ex artikel 212 Gemeentewet (artikel 215 Gemeentew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3353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nanciële verordening gemeente Capelle aan den IJss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31</meta:user-defined>
    <meta:user-defined meta:name="OVERHEIDop.GmbID/DC.identifier">gmb-2016-33531</meta:user-defined>
    <meta:user-defined meta:name="OVERHEID.TaxonomieBeleidsagenda/OVERHEID.category">Financiën | Organisatie en beleid</meta:user-defined>
    <meta:user-defined meta:name="DC.source">art. 212 Gemw;1.0:c:BWBR0005416&amp;artikel=212&amp;g=2016-02-01</meta:user-defined>
    <meta:user-defined meta:name="OVERHEIDop.referentienummer">764330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