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43 Spoorzone te Tilburg, kappen van 21 bomen,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43 - I - Spoorzone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2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2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2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43 Spoorzone te Tilburg, kappen van 21 bomen,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28</meta:user-defined>
    <meta:user-defined meta:name="OVERHEIDop.GmbID/DC.identifier">gmb-2016-33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68 396820</meta:user-defined>
    <meta:user-defined meta:name="OVERHEIDop.versieInformatie"/>
  </office:meta>
</office:document-meta>
</file>