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4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oor de controle op het financieel beheer en op de inrichting van de financiële organisatie van de gemeente Capelle aan den IJssel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>gelet op artikel 213 van de Gemeentewet en het Besluit accountantscontrole decentrale overheden;</text:p>
            <text:p text:style-name="al">gelezen het voorstel van het college van burgemeester en wethouders;</text:p>
            <text:p text:style-name="al">gezien het advies van de auditcommissie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p text:style-name="al">a. Accountant</text:p>
            <text:p text:style-name="al">Een door de raad benoemde:</text:p>
            <text:p text:style-name="al">- registeraccountant of</text:p>
            <text:p text:style-name="al">- accountant-administratieconsulent met een aantekening in het inschrijvingsregister als bedoeld in artikel 36 lid 3 Wet op de Accountant-Administratieconsulenten of</text:p>
            <text:p text:style-name="al"> organisatie waarin voor de accountantscontrole bevoegde accountants samenwerken, belast met de controle van de in artikel 197 Gemeentewet bedoelde jaarrekening.</text:p>
            <text:p text:style-name="al">b. Accountantscontrole</text:p>
            <text:p text:style-name="al"> De controle van de in artikel 197 Gemeentewet bedoelde jaarrekening uitgevoerd door de door de raad benoemde accountant van:</text:p>
            <text:p text:style-name="al">- het getrouwe beeld van de in de jaarrekening gepresenteerde baten en lasten en de grootte en samenstelling van het vermogen;</text:p>
            <text:p text:style-name="al">- het rechtmatig tot stand komen van de baten en lasten en balansmutaties;</text:p>
            <text:p text:style-name="al">- het in overeenstemming zijn van de door het college opgestelde jaarrekening met de bij of krachtens algemene maatregel van bestuur te stellen regels bedoeld in artikel 186</text:p>
            <text:p text:style-name="al"> Gemeentewet;</text:p>
            <text:p text:style-name="al">- de inrichting van het financieel beheer en de financiële organisatie gericht op de vraag of deze een getrouwe en rechtmatige verantwoording mogelijk maken;</text:p>
            <text:p text:style-name="al"> waarbij de nadere regels die bij of krachtens algemene maatregel van bestuur zijn of worden gesteld inzake reikwijdte en verslaglegging van de accountantscontrole, op grond van</text:p>
            <text:p text:style-name="al">artikel 213 lid 6 Gemeentewet, in acht worden genomen.</text:p>
            <text:p text:style-name="al">c. Rechtmatigheid in het kader van accountantscontrole</text:p>
            <text:p text:style-name="al">Het overeenstemmen van het tot stand komen van de financiële beheershandelingen en de vastlegging daarvan met de relevante wet- en regelgeving, zoals bedoeld in het Besluit</text:p>
            <text:p text:style-name="al">accountantscontrole decentrale overheden.</text:p>
            <text:p text:style-name="al">d. Auditcommissie</text:p>
            <text:p text:style-name="al">Commissie die is ingesteld door de gemeenteraad.</text:p>
            <text:p text:style-name="al">e. Deelverantwoording</text:p>
            <text:p text:style-name="al">Een in opdracht van de raad ten behoeve van de verslaglegging opgestelde verantwoording van een afzonderlijke organisatie-eenheid binnen de gemeentelijke organisatie, welke verantwoording onderdeel uit maakt van de jaarrekening.</text:p>
            <text:p text:style-name="al">f. Goedkeuringstolerantie</text:p>
            <text:p text:style-name="al">Het bedrag dat de som van fouten in de jaarrekening of onzekerheden in de controle aangeeft, die in een jaarrekening maximaal mogen voorkomen, zonder dat de bruikbaarheid</text:p>
            <text:p text:style-name="al">van de jaarrekening voor de oordeelsvorming door de gebruikers wordt beïnvloed.</text:p>
            <text:p text:style-name="al">g. Rapporteringstolerantie</text:p>
            <text:p text:style-name="al">Een bedrag dat gelijk is aan of lager dan de bedragen voortvloeiend uit de goedkeuringstolerantie. Bij overschrijding van dit bedrag vindt rapportering plaats in het</text:p>
            <text:p text:style-name="al">verslag van bevind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pdrachtverlening accountantscontrole</text:p>
            <text:p text:style-name="al">1.De in artikel 213, lid 2 Gemeentewet bedoelde accountantscontrole van de jaarrekening, wordt</text:p>
            <text:p text:style-name="al">opgedragen aan een door de raad te benoemen accountant.</text:p>
            <text:p text:style-name="al">2.Het college bereidt in overleg met de auditcommissie de aanbesteding van de</text:p>
            <text:p text:style-name="al">accountantscontrole voor. De auditcommissie is belast met de voorbereiding van de aanbestedingsprocedure tot selectie en</text:p>
            <text:p text:style-name="al">aanwijzing van een accountant en brengt de raad een advies uit over de benoeming.</text:p>
            <text:p text:style-name="al">3.De raad stelt voor de aanbesteding van de accountantscontrole het programma van eisen vast.</text:p>
            <text:p text:style-name="al">In het programma van eisen worden voor de jaarlijkse accountantscontrole opgenomen:</text:p>
            <text:p text:style-name="al">a.de toe te passen goedkeuringstoleranties (en afwijkende rapporteringstoleranties) bij de</text:p>
            <text:p text:style-name="al">controle van de jaarrekening;</text:p>
            <text:p text:style-name="al">b.de apart te controleren deelverantwoordingen en de daarbij toe te passen</text:p>
            <text:p text:style-name="al">goedkeuringstoleranties (en afwijkende rapporteringstoleranties);</text:p>
            <text:p text:style-name="al">de inrichtingseisen voor het verslag van bevindingen;</text:p>
            <text:list text:style-name="id1-3-2-2-2-14">
              <text:list-item text:style-override="id1-3-2-2-2-14-1">
                <text:number>c.</text:number>
                <text:p text:style-name="al">de eventueel uit te voeren aanvullende tussentijdse controles;</text:p>
              </text:list-item>
              <text:list-item text:style-override="id1-3-2-2-2-14-2">
                <text:number>d.</text:number>
                <text:p text:style-name="al">de frequentie en inrichtingseisen van de aanvullende tussentijdse rapportering; en voor ieder</text:p>
              </text:list-item>
            </text:list>
            <text:p text:style-name="al">afzonderlijk te controleren begrotingsjaar:</text:p>
            <text:p text:style-name="al">e.de posten van de jaarrekening en deelverantwoordingen met bijbehorende afwijkende</text:p>
            <text:p text:style-name="al">rapporteringstoleranties, waaraan de accountant bij zijn controle specifiek aandacht moet</text:p>
            <text:p text:style-name="al">besteden;</text:p>
            <text:p text:style-name="al">f.de gemeentelijke functies en of organisatieonderdelen met bijbehorende afwijkende</text:p>
            <text:p text:style-name="al">rapporteringstoleranties, waaraan de accountant bij zijn controle specifiek aandacht moet</text:p>
            <text:p text:style-name="al">best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formatieverstrekking door college</text:p>
            <text:p text:style-name="al">1.Het college is verantwoordelijk voor de samenstelling van de jaarrekening conform de geldende</text:p>
            <text:p text:style-name="al">interne en externe wet- en regelgeving en overlegt de jaarrekening aan de accountant voor</text:p>
            <text:p text:style-name="al">controle.</text:p>
            <text:p text:style-name="al">2.Het college draagt er zorg voor, dat alle aan de jaarrekening ten grondslag liggende</text:p>
            <text:p text:style-name="al">verordeningen, nota’s, collegebesluiten, deelverantwoordingen, administraties, plannen,</text:p>
            <text:p text:style-name="al">overeenkomsten, berekeningen en dergelijke voor de accountant ter inzage liggen en goed</text:p>
            <text:p text:style-name="al">toegankelijk zijn.</text:p>
            <text:p text:style-name="al">3.Bij de jaarrekening bevestigt het college schriftelijk aan de accountant, dat alle hem bekende</text:p>
            <text:p text:style-name="al">informatie die van belang is voor de oordeelsvorming van de accountant, aan de accountant is</text:p>
            <text:p text:style-name="al">verstrekt.</text:p>
            <text:p text:style-name="al">4.Het college overlegt de gecontroleerde jaarrekening samen met de controleverklaring en het</text:p>
            <text:p text:style-name="al">verslag van bevindingen dusdanig op tijd aan de raad, opdat de vastgestelde jaarrekening voor</text:p>
            <text:p text:style-name="al">15 juli van het jaar volgend op het jaar waarop de jaarrekening betrekking heeft kan worden</text:p>
            <text:p text:style-name="al">toegezonden aan Gedeputeerde Staten.</text:p>
            <text:p text:style-name="al">5.Alle informatie die na afgifte van de controleverklaring en voor behandeling van de jaarrekening</text:p>
            <text:p text:style-name="al">in de raad beschikbaar komt en die van invloed is op het beeld dat de jaarrekening geeft, wordt</text:p>
            <text:p text:style-name="al">terstond door het college aan de raad en de accountant geme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richting accountantscontrole</text:p>
            <text:p text:style-name="al">1.accountantscontrole wordt ingericht, evenals de aard en de omvang van de daarbij behorende</text:p>
            <text:p text:style-name="al">werkzaamheden.</text:p>
            <text:p text:style-name="al">2.De accountant bepaalt binnen het kader van de opdrachtverlening de frequentie van de uit te</text:p>
            <text:p text:style-name="al">voeren controles. De accountant kan de controlewerkzaamheden zonder voorafgaande</text:p>
            <text:p text:style-name="al">kennisgeving uitvoeren.</text:p>
            <text:p text:style-name="al">
            <text:span text:style-name="nadrukvet">
              <text:span text:style-name="nadrukcur">3. </text:span>
            </text:span>Ter bevordering van een efficiënte en doeltreffende accountantscontrole vindt periodiek</text:p>
            <text:p text:style-name="al">(afstemmings-)overleg plaats tussen de accountant en (een afvaardiging uit) de auditcommissie,</text:p>
            <text:p text:style-name="al">(een vertegenwoordiger van) de rekenkamer, de portefeuillehouder financiën, de</text:p>
            <text:p text:style-name="al">gemeentesecretaris, de griffier, de concerncontroller en het hoofd Financië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gang tot informatie</text:p>
            <text:p text:style-name="al">1.De accountant is bevoegd tot het opnemen van alle kassen, waardepapieren en voorraden en</text:p>
            <text:p text:style-name="al">het inzien van alle boeken, notulen, brieven, computerbestanden en overige bescheiden waarvan</text:p>
            <text:p text:style-name="al">hij inzage voor de accountantscontrole nodig oordeelt. Het college draagt er zorg voor, dat de</text:p>
            <text:p text:style-name="al">accountant voor de uitvoering van zijn controlewerkzaamheden een onbelemmerde toegang</text:p>
            <text:p text:style-name="al">heeft tot alle kantoren, magazijnen, werkplaatsen, terreinen en informatiedragers van de</text:p>
            <text:p text:style-name="al">gemeente.</text:p>
            <text:p text:style-name="al">2.De accountant is bevoegd om van alle ambtenaren mondelinge en schriftelijke inlichtingen en</text:p>
            <text:p text:style-name="al">verklaringen te verlangen die hij voor de uitvoering van zijn opdracht denkt nodig te hebben. Het</text:p>
            <text:p text:style-name="al">college draagt er zorg voor, dat de desbetreffende ambtenaren hieraan hun medewerking</text:p>
            <text:p text:style-name="al">verlenen.</text:p>
            <text:p text:style-name="al">3.Het college draagt er zorg voor, dat de ambtenaren van de gemeente de accountant alle</text:p>
            <text:p text:style-name="al">informatie verstrekken, opdat de accountant zich een juist en volledig oordeel kan vormen over</text:p>
            <text:p text:style-name="al">de rechtmatige totstandkoming van baten, lasten en balansmutaties en het gevoerde beheer en</text:p>
            <text:p text:style-name="al">over de getrouwheid van de daarover verstrekte informati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verige controles en opdrachten</text:p>
            <text:p text:style-name="al">1.Het college kan de door de raad benoemde accountant opdracht geven tot het uitvoeren van</text:p>
            <text:p text:style-name="al">specifieke werkzaamheden met betrekking tot de rechtmatigheid, de doelmatigheid en de</text:p>
            <text:p text:style-name="al">doeltreffendheid voor zover de onafhankelijkheid van de accountant daarmee niet in het geding</text:p>
            <text:p text:style-name="al">komt. Het college informeert de raad vooraf over deze aan de accountant te verstrekken</text:p>
            <text:p text:style-name="al">opdrachten.</text:p>
            <text:p text:style-name="al">2.Het college draagt de zorg voor de uitvoering van het beleid betreffende de specifieke uitkeringen</text:p>
            <text:p text:style-name="al">volgens de eisen van rechtmatigheid van de ministeries. Het college is voor de controle van de</text:p>
            <text:p text:style-name="al">rechtmatige besteding van specifieke uitkeringen bevoegd de opdracht te verlenen aan een</text:p>
            <text:p text:style-name="al">andere dan de door de raad benoemde accountant, indien dit in het belang van de gemeente is.</text:p>
            <text:p text:style-name="al">Uitzondering hierop zijn de specifieke uitkeringen die verplicht onderdeel uitmaken van de</text:p>
            <text:p text:style-name="al">jaarrekening. De controle van deze zogenaamde SISA-verantwoording maakt onderdeel uit van</text:p>
            <text:p text:style-name="al">de controleopdracht voor de jaarrekening.</text:p>
            <text:p text:style-name="al">3.Het college draagt de zorg voor de verantwoording aan derden (Belastingdienst, ABP, Sociale</text:p>
            <text:p text:style-name="al">verzekeringsbank, CBS en dergelijke) en neemt hierbij de gestelde controle-eisen in acht. Indien</text:p>
            <text:p text:style-name="al">een deel van deze verantwoording dient te worden uitgevoerd door een accountant, is het college</text:p>
            <text:p text:style-name="al">bevoegd hiervoor de opdracht verlenen aan een andere dan de door de raad benoemde</text:p>
            <text:p text:style-name="al">accountant, indien dit in het belang van de gemeente i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Rapportering</text:p>
            <text:p text:style-name="al">1.Indien de accountant bij een controle afwijkingen constateert die leiden tot het niet afgeven van</text:p>
            <text:p text:style-name="al">een goedkeurende verklaring, meldt hij deze terstond schriftelijk aan de raad en zendt een</text:p>
            <text:p text:style-name="al">afschrift hiervan aan het college.</text:p>
            <text:p text:style-name="al">2.In aanvulling op het in de wet voorgeschreven verslag van bevindingen brengt de accountant in</text:p>
            <text:p text:style-name="al">vervolg op de door hem uitgevoerde (deel-)controles over zijn van niet van bestuurlijk belang</text:p>
            <text:p text:style-name="al">zijnde bevindingen, verslag uit aan de ambtenaar van wie het geldelijk beheer, de administratie</text:p>
            <text:p text:style-name="al">en of de beheersdaden zijn gecontroleerd, het hoofd van de afdeling waar de ambtenaar</text:p>
            <text:p text:style-name="al">werkzaam is, de concerncontroller en het hoofd Financiën dan wel andere daarvoor in</text:p>
            <text:p text:style-name="al">aanmerking komende ambtenaren.</text:p>
            <text:p text:style-name="al">3.De controleverklaring en het verslag van bevindingen worden voor verzending aan de raad door</text:p>
            <text:p text:style-name="al">de accountant aan het college voorgelegd met de mogelijkheid voor het college om op deze</text:p>
            <text:p text:style-name="al">stukken te reageren.</text:p>
            <text:p text:style-name="al">4.De accountant bespreekt voorafgaand aan de raadsbehandeling van de jaarstukken het verslag</text:p>
            <text:p text:style-name="al">van bevindingen met de auditcommissie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</text:p>
            <text:p text:style-name="al">Deze verordening, voor onbepaalde tijd, treedt in werking de dag na de bekendmaking en werkt terug</text:p>
            <text:p text:style-name="al">tot 15 maart 2016, met dien verstande dat zij van toepassing is op de accountantscontrole van de</text:p>
            <text:p text:style-name="al">jaarrekening (en deelverantwoordingen) van het verslagjaar 2016 en later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Citeertitel</text:p>
            <text:p text:style-name="al">Deze verordening wordt aangehaald als “Controleverordening 2016 gemeente</text:p>
            <text:p text:style-name="al">Capelle aan den IJssel”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Intrekking</text:p>
            <text:p text:style-name="al">De Verordening voor de controle op het financieel beheer en op de inrichting van de financiële</text:p>
            <text:p text:style-name="al">organisatie van de gemeente Capelle aan den IJssel 2004.</text:p>
            <text:p text:style-name="al">Vastgesteld in de openbare vergadering van 14 maart 2016,</text:p>
            <text:p text:style-name="al">de griffier, de voorzitter,</text:p>
          </text:section>
        </text:section>
        <text:section text:name="nota-toelichting_id1-3-2-3" text:style-name="nota-toelichting">
          <text:p text:style-name="kop_level0">Toelichting op de artikelen</text:p>
          <text:section text:name="divisie_id1-3-2-3-2" text:style-name="divisie">
            <text:p text:style-name="kop_level1">Artikel 2. Opdrachtverlening accountantscontrole</text:p>
            <text:p text:style-name="al">Na afloop van ieder begrotingsjaar moet het college verantwoording afleggen aan de raad over het</text:p>
            <text:p text:style-name="al">gevoerde bestuur door overlegging van de jaarrekening en het jaarverslag (artikel 197, lid 1</text:p>
            <text:p text:style-name="al">Gemeentewet). Voor het overleggen van deze stukken aan de raad moeten de jaarrekening door een</text:p>
            <text:p text:style-name="al">bevoegd accountant zijn gecontroleerd (artikel 197, lid 2 Gemeentewet). De accountant controleert de</text:p>
            <text:p text:style-name="al">jaarrekening in opdracht van de raad. Het is dan ook de raad, die de accountant aanwijst (artikel 213,</text:p>
            <text:p text:style-name="al">lid 2 Gemeentewet). De raad is echter niet het bestuursorgaan, dat de overeenkomst met de</text:p>
            <text:p text:style-name="al">accountant ondertekent. Het is de burgemeester, die de overeenkomst voor de accountantscontrole</text:p>
            <text:p text:style-name="al">met de accountant moet sluiten. De burgemeester vertegenwoordigt de gemeente in en buiten rechte,</text:p>
            <text:p text:style-name="al">luidt het eerste lid van artikel 171 Gemeentewet.</text:p>
            <text:p text:style-name="al">Een bevoegd accountant voor de controle van de gemeentelijke jaarrekening is een registeraccountant,</text:p>
            <text:p text:style-name="al">een accountant-administratieconsulent met een aantekening in het inschrijvingsregister als bedoeld in het</text:p>
            <text:p text:style-name="al">derde lid van artikel 36 Wet op de Accountant-Administratieconsulenten of een organisatie waarin voor de</text:p>
            <text:p text:style-name="al">accountantscontrole bevoegde accountants samenwerken. Het zevende lid van artikel 213 Gemeentewet</text:p>
            <text:p text:style-name="al">zegt, dat de bevoegde accountant in gemeentelijke dienst kan worden aangesteld. Wel dient dan de</text:p>
            <text:p text:style-name="al">benoeming, schorsing en het ontslag van de accountant door de raad te geschieden.</text:p>
            <text:p text:style-name="al">Artikel 2 van de verordening regelt de opdrachtverlening van de accountantscontrole van de</text:p>
            <text:p text:style-name="al">gemeentelijke jaarrekening. Het tweede lid regelt dat de auditcommissie belast is met de voorbereiding</text:p>
            <text:p text:style-name="al">van de aanbestedingsprocedure tot selectie en aanwijzing van een accountant. Een raad die per periode</text:p>
            <text:p text:style-name="al">wil wisselen van controlerend accountant zal hierbij met de aanbesteding rekening moeten houden, door</text:p>
            <text:p text:style-name="al">de controlerend accountant van de afgelopen periode uit te sluiten.</text:p>
            <text:p text:style-name="al">Voor de accountantscontrole geldt het Besluit accountantscontrole gemeenten dat krachtens het</text:p>
            <text:p text:style-name="al">zesde lid van artikel 213 Gemeentewet door de minister is vastgesteld. Het Besluit accountantscontrole</text:p>
            <text:p text:style-name="al">gemeenten bevat onder andere regels voor de omvangbases en goedkeuringstoleranties voor de</text:p>
            <text:p text:style-name="al">accountantsverklaring en de rapporteringstoleranties voor het verslag van bevindingen.</text:p>
            <text:p text:style-name="al">Voor de begrippen goedkeuringstolerantie en rapporteringstolerantie en de mogelijkheden die de raad</text:p>
            <text:p text:style-name="al">daarmee heeft wordt hier verwezen naar artikel 1. In het derde lid van artikel 2 wordt invulling gegeven</text:p>
            <text:p text:style-name="al">aan het gebruik van de mogelijkheden van de raad met betrekking tot de nadere bepaling van de</text:p>
            <text:p text:style-name="al">toleranties. Ze moeten al bij de aanbesteding van de accountantscontrole worden bepaald en zodoende</text:p>
            <text:p text:style-name="al">worden opgenomen in het programma van eisen. Een aanscherping van de eisen door de raad zal in veel</text:p>
            <text:p text:style-name="al">gevallen leiden tot een hogere prijsstelling door de accountant(s). Daarnaast zijn onder dit lid aanvullende</text:p>
            <text:p text:style-name="al">zaken opgenomen over eisen die de raad kan stellen aan de werkzaamheden van de accountant, zoals</text:p>
            <text:p text:style-name="al">aanvullende inrichtingseisen voor het verslag van bevindingen en aanvullende extra rapportages en</text:p>
            <text:p text:style-name="al">controles.</text:p>
          </text:section>
          <text:section text:name="divisie_id1-3-2-3-3" text:style-name="divisie">
            <text:p text:style-name="kop_level1">Artikel 3. Informatieverstrekking door college</text:p>
            <text:p text:style-name="al">In de nieuwe gedualiseerde verhoudingen is het college verantwoordelijk voor de samenstelling van de</text:p>
            <text:p text:style-name="al">jaarrekening en het jaarverslag. Ten opzichte van de raad is het college ook verantwoordelijk voor de</text:p>
            <text:p text:style-name="al">samenstelling van eventuele door de raad geëiste deelverantwoordingen. Artikel 3 van de verordening</text:p>
            <text:p text:style-name="al">regelt de verplichtingen van het college voor de verstrekking van de achterliggende informatie aan de</text:p>
            <text:p text:style-name="al">accountant.</text:p>
            <text:p text:style-name="al">Voor de controle van de jaarrekening doet de accountant onderzoek naar de achterliggende bescheiden.</text:p>
            <text:p text:style-name="al">Het tweede lid draagt aan het college op deze achterliggende bescheiden goed toegankelijk ter inzage</text:p>
            <text:p text:style-name="al">aan de accountant beschikbaar te stellen.</text:p>
            <text:p text:style-name="al">Het derde lid is een optioneel lid. Het verplicht het college een verklaring af te geven aan de accountant,</text:p>
            <text:p text:style-name="al">waarin het college verklaart geen informatie die van belang is voor de beoordeling van de jaarrekening,</text:p>
            <text:p text:style-name="al">te hebben achtergehouden. De verklaring wordt ook wel een LOR (Letter Of Representation) genoemd.</text:p>
            <text:p text:style-name="al">Hoewel het een algemeen gebruik is, is het geen wettelijke verplichting, dat het college een dergelijke</text:p>
            <text:p text:style-name="al">verklaring verstrekt.</text:p>
            <text:p text:style-name="al">In het vierde lid wordt een uiterlijke datum aan het college gesteld voor de overlegging van de</text:p>
            <text:p text:style-name="al">gecontroleerde jaarrekening aan de raad. De jaarrekening moet namelijk binnen twee weken na</text:p>
            <text:p text:style-name="al">vaststelling, maar in elk geval voor 15 juli worden toegezonden aan gedeputeerde staten (artikel 200</text:p>
            <text:p text:style-name="al">Gemeentewet). Voor deze datum, 1 juli, moet de jaarrekening door de raad zijn behandelt en moet een</text:p>
            <text:p text:style-name="al">eventuele erop volgende indemniteitsprocedure (artikel 198 Gemeentewet) zijn doorlopen en de</text:p>
            <text:p text:style-name="al">jaarrekening wel of niet zijn vastgesteld.</text:p>
            <text:p text:style-name="al">De accountant verzendt de controleverklaring en het verslag van bevindingen rechtstreeks aan de raad.</text:p>
            <text:p text:style-name="al">Het tweede lid van artikel 197 Gemeentewet bepaalt echter, dat het college bij de overlegging van de</text:p>
            <text:p text:style-name="al">jaarrekening en het jaarverslag aan de raad daarbij moet toevoegen de accountantsverklaring en het</text:p>
            <text:p text:style-name="al">verslag van bevindingen.</text:p>
            <text:p text:style-name="al">Het vijfde lid van het artikel gebiedt het college alle informatie die van invloed is op het beeld van de</text:p>
            <text:p text:style-name="al">jaarrekening en pas na de afgifte van de controleverklaring, maar voor de vaststelling van de</text:p>
            <text:p text:style-name="al">jaarrekening door de raad aan het college bekend is geworden, terstond te melden aan de raad en de</text:p>
            <text:p text:style-name="al">accountant. Het sluit verrassingen tijdens de raadsbehandeling uit.</text:p>
          </text:section>
          <text:section text:name="divisie_id1-3-2-3-4" text:style-name="divisie">
            <text:p text:style-name="kop_level1">Artikel 4. Uitvoering controle</text:p>
            <text:p text:style-name="al">Artikel 4 van de verordening regelt de bevoegdheidsverdeling tussen de accountant en het college ten</text:p>
            <text:p text:style-name="al">aanzien van de inrichting van de accountantscontrole. De accountant is leidend ten aanzien van de</text:p>
            <text:p text:style-name="al">inrichting van de accountantscontrole. Hij mag zelfs onaangekondigd controles uitvoeren. Het college</text:p>
            <text:p text:style-name="al">is hierin volgend. Wel moet er ter bevordering van een soepele accountantscontrole periodiek overleg</text:p>
            <text:p text:style-name="al">worden gevoerd tussen de accountant en de verschillende vertegenwoordigers van de gemeente. De</text:p>
            <text:p text:style-name="al">controller in dit artikel betreft de concerncontroller. Ook is uitwisseling van informatie gewenst over</text:p>
            <text:p text:style-name="al">specifieke aandachtsgebieden bij de accountantscontrole.</text:p>
          </text:section>
          <text:section text:name="divisie_id1-3-2-3-5" text:style-name="divisie">
            <text:p text:style-name="kop_level1">Artikel 5. Toegang tot informatie</text:p>
            <text:p text:style-name="al">In het vorige artikel hebben we gezien dat de accountant leidend is voor wat betreft de inrichting van de</text:p>
            <text:p text:style-name="al">accountantscontrole. Om een goede controle uit te voeren moet hij echter ook onbelemmerd onderzoek</text:p>
            <text:p text:style-name="al">kunnen doen. Artikel 5 van de verordening kent de bevoegdheid om onbelemmerd onderzoek te doen</text:p>
            <text:p text:style-name="al">toe aan de accountant. Dit natuurlijk met in achtneming van de afspraken met de raad, zoals</text:p>
            <text:p text:style-name="al">neergelegd in het programma van eisen bij de aanbesteding. Het artikel legt aan het college de plicht op</text:p>
            <text:p text:style-name="al">om er voor te zorgen, dat de accountant een onbelemmerde toegang heeft tot alle burelen van de</text:p>
            <text:p text:style-name="al">gemeente en de ambtenaren van de gemeente volledig meewerken aan de accountantscontrole.</text:p>
          </text:section>
          <text:section text:name="divisie_id1-3-2-3-6" text:style-name="divisie">
            <text:p text:style-name="kop_level1">Artikel 6. Overige controles en opdrachten</text:p>
            <text:p text:style-name="al">Naast de controle van de jaarrekening zijn er meer werkzaamheden binnen de gemeente die de inzet</text:p>
            <text:p text:style-name="al">van een accountant (kunnen) vereisen. Zo eisen ministeries voor de verantwoording over de</text:p>
            <text:p text:style-name="al">uitvoering van de medebewindstaken door gemeenten (specifieke uitkeringen) vaak een aparte</text:p>
            <text:p text:style-name="al">accountantsverklaring. De aanwijzing van de accountant voor onder andere dit soort</text:p>
            <text:p text:style-name="al">accountantscontroles is een bevoegdheid van het college. Ook kan het college besluiten om</text:p>
            <text:p text:style-name="al">advieswerkzaamheden uit te besteden aan de door de raad benoemde accountant. Het betreft hier</text:p>
            <text:p text:style-name="al">vanzelfsprekend advieswerkzaamheden die samenhangen met de natuurlijke adviesfunctie van de</text:p>
            <text:p text:style-name="al">accountant die de onafhankelijkheid van de accountant niet in gevaar brengen.</text:p>
            <text:p text:style-name="al">Het eerste lid van artikel 6 van de verordening regelt hoe het college moet omgaan met de</text:p>
            <text:p text:style-name="al">uitbesteding van “advieswerkzaamheden” zoals de verbetering van de administratieve organisatie,</text:p>
            <text:p text:style-name="al">aan de door de raad benoemde accountant. Door deze werkzaamheden te gunnen aan de door</text:p>
            <text:p text:style-name="al">de raad benoemde accountant kan de onafhankelijkheid en daarmee de integriteit van de</text:p>
            <text:p text:style-name="al">accountant ten aanzien van zijn controlewerkzaamheden voor de raad in het geding komen. Op de</text:p>
            <text:p text:style-name="al">loer liggende belangenverstrengeling tussen college en accountant kan mogelijk een weerslag</text:p>
            <text:p text:style-name="al">hebben op de kwaliteit van de controle van de jaarrekening. Hetzelfde geldt voor die gevallen</text:p>
            <text:p text:style-name="al">waarbij de accountant bij de accountantscontrole zijn eigen werk moet controleren. Het lid bepaalt,</text:p>
            <text:p text:style-name="al">dat het college voor advieswerkzaamheden, zoals op het gebied van de bestuurlijke</text:p>
            <text:p text:style-name="al">informatieverzorging of de rechtmatigheid, de door de raad benoemde accountant kan</text:p>
            <text:p text:style-name="al">inschakelen. Indien het college dit voornemen heeft, dient hij de raad hier vooraf over te</text:p>
            <text:p text:style-name="al">informeren.</text:p>
            <text:p text:style-name="al">Dit biedt de raad de mogelijkheid om over de desbetreffende uitbesteding van werkzaamheden zijn</text:p>
            <text:p text:style-name="al">oordeel te vormen en zijn bedenkingen aan het college kenbaar te maken. Overigens wordt de</text:p>
            <text:p text:style-name="al">accountantswetgeving op het gebied van dit soort advieswerkzaamheden de komende jaren</text:p>
            <text:p text:style-name="al">aangescherpt.</text:p>
            <text:p text:style-name="al">Het tweede en het derde lid regelen, dat het college voor de overige controlewerkzaamheden in het</text:p>
            <text:p text:style-name="al">algemeen de door de raad benoemde accountant inschakelt. Het college mag hiervan afwijken indien</text:p>
            <text:p text:style-name="al">dit in het belang van de gemeente is. Uitzondering hierop zijn de specifieke uitkeringen die verplicht</text:p>
            <text:p text:style-name="al">onderdeel uitmaken van de jaarrekening. De controle van deze zogenaamde SISA-verantwoording</text:p>
            <text:p text:style-name="al">maakt onderdeel uit van de controleopdracht voor de jaarrekening.</text:p>
            <text:p text:style-name="al">De accountant die de jaarrekening controleert, is vaak beter bekend met de gemeentelijke</text:p>
            <text:p text:style-name="al">administraties. Daarbij kunnen controles van de jaarrekening en controles van medebewindstaken</text:p>
            <text:p text:style-name="al">tegelijkertijd door één accountant worden uitgevoerd (single audit).</text:p>
            <text:p text:style-name="al">In bepaalde gevallen is inschakeling van een andere accountant raadzaam en soms zelfs</text:p>
            <text:p text:style-name="al">onoverkomelijk. De reden hiervoor kan van prijstechnische aard zijn, maar ook van bijvoorbeeld</text:p>
            <text:p text:style-name="al">organisatorische aard (zo kunnen de controlewerkzaamheden gemeenschappelijke activiteiten</text:p>
            <text:p text:style-name="al">met een andere gemeente betreffen en de accountantscontrole hiervan door de accountant van de</text:p>
            <text:p text:style-name="al">andere gemeente worden uitgevoerd). De verordening regelt dat het college in deze gevallen vrij</text:p>
            <text:p text:style-name="al">is in de keuze van de accountant. Bij de verantwoording aan derden moet worden gedacht aan de</text:p>
            <text:p text:style-name="al">belastingdienst, het Algemeen Burgerlijk Pensioenfonds, de Sociale Verzekeringsbank en</text:p>
            <text:p text:style-name="al">dergelijke.</text:p>
          </text:section>
          <text:section text:name="divisie_id1-3-2-3-7" text:style-name="divisie">
            <text:p text:style-name="kop_level1">Artikel 7. Rapportering</text:p>
            <text:p text:style-name="al">Het derde en vierde lid van artikel 213 Gemeentewet regelt de rapportering en de inhoud daarvan</text:p>
            <text:p text:style-name="al">van de accountant aan de raad en het college. Aanvullend daarop kan de raad in zijn programma</text:p>
            <text:p text:style-name="al">van eisen bij de aanbesteding aanvullende inhoudelijke eisen stellen, maar ook aanvullende</text:p>
            <text:p text:style-name="al">rapporteringen van de accountant verlangen (artikel 2, lid 3, letters c &amp; e van deze verordening).</text:p>
            <text:p text:style-name="al">Artikel 7 regelt aanvullende zaken aangaande de rapportering op grond van de door de</text:p>
            <text:p text:style-name="al">accountant uitgevoerde controles. Zaken die dan natuurlijk wel in het programma van eisen bij de</text:p>
            <text:p text:style-name="al">aanbesteding moeten worden geregeld.</text:p>
            <text:p text:style-name="al">Naast de uiteindelijke eindcontrole van de jaarrekening verricht de accountant meestal meerdere</text:p>
            <text:p text:style-name="al">controles. Dit kunnen door de raad in het programma van eisen van de aanbesteding opgenomen</text:p>
            <text:p text:style-name="al">tussentijdse controles (interim-controles) zijn. Het eerste lid van artikel 7 regelt, dat het college in</text:p>
            <text:p text:style-name="al">elk geval bij geconstateerde afwijkingen door de accountant die leiden tot het niet afgeven van een</text:p>
            <text:p text:style-name="al">goedkeurende verklaring bij de jaarrekening, een afschrift krijgt van de schriftelijke mededeling</text:p>
            <text:p text:style-name="al">hierover aan de raad. Dit opdat het college (in overleg met de raad en de accountant) mogelijk nog</text:p>
            <text:p text:style-name="al">tijdig maatregelen tot herstel kan treffen.</text:p>
            <text:p text:style-name="al">Het tweede lid van artikel 7 regelt, dat het management een rapportage krijgt van de door de</text:p>
            <text:p text:style-name="al">accountant uitgevoerde (deel)controles. In deze rapportage worden kleine afwijkingen en</text:p>
            <text:p text:style-name="al">tekortkomingen die niet leiden tot het niet afgeven van een goedkeurende verklaring en niet van</text:p>
            <text:p text:style-name="al">bestuurlijk belang zijn, aan het management meegedeeld. Het gaat hierbij om bijvoorbeeld</text:p>
            <text:p text:style-name="al">opmerkingen over (kleine) rubriceringfouten en (kleine) onvolkomenheden in de administratieve</text:p>
            <text:p text:style-name="al">organisatie, welke eenvoudig in onderling overleg met het management van de gemeente kunnen</text:p>
            <text:p text:style-name="al">worden opgelost. Het management kan op grond van de rapportage actie ondernemen voor</text:p>
            <text:p text:style-name="al">herstel van de afwijkingen en onvolkomenheden.</text:p>
            <text:p text:style-name="al">Voorts is in het artikel een lid opgenomen voor de procedure van hoor en wederhoor. De</text:p>
            <text:p text:style-name="al">constateringen in het verslag van bevindingen worden voorafgaand aan verzending van de</text:p>
            <text:p text:style-name="al">accountantsverklaring en het verslag van bevindingen aan de raad door de accountant besproken</text:p>
            <text:p text:style-name="al">met het college. Het geeft het college de mogelijkheid kanttekeningen te plaatsen bij de</text:p>
            <text:p text:style-name="al">constateringen in het (concept-)verslag van bevindingen.</text:p>
            <text:p text:style-name="al">Tot slot in het vierde lid van dit artikel opgenomen, dat de accountant zijn verslag van bevindingen</text:p>
            <text:p text:style-name="al">aan de raad mondeling toelicht.</text:p>
          </text:section>
          <text:section text:name="divisie_id1-3-2-3-8" text:style-name="divisie">
            <text:p text:style-name="kop_level1">Artikel 8. Inwerkingtreding</text:p>
            <text:p text:style-name="al">Deze verordening treedt in de plaats van de vorige op grond van artikel 213 Gemeentewet (oud)</text:p>
            <text:p text:style-name="al">opgestelde verordening en is van toepassing vanaf de jaarrekening 2016. De nieuwe verordening 213</text:p>
            <text:p text:style-name="al">Gemeentewet moet binnen twee weken na vaststelling door het college naar gedeputeerde staten</text:p>
            <text:p text:style-name="al">worden verzonden (artikel 214 Gemeentewet).</text:p>
          </text:section>
          <text:section text:name="divisie_id1-3-2-3-9" text:style-name="divisie">
            <text:p text:style-name="kop_level1">Artikel 9. Citeertitel</text:p>
            <text:p text:style-name="al">In dit artikel wordt de naam gegeven waarmee in gemeentelijke stukken naar deze verordening kan</text:p>
            <text:p text:style-name="al">worden verwezen.</text:p>
          </text:section>
          <text:section text:name="divisie_id1-3-2-3-10" text:style-name="divisie">
            <text:p text:style-name="kop_level1">Artikel 10. Intrekking</text:p>
            <text:p text:style-name="al">Met het inwerkingtreden van de nieuwe verordening wordt de oude verordening uit 2004 ingetrokken.</text:p>
            <text:p text:style-name="al">De oude verordening is nog van toepassing tot en met de jaarrekening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3352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2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2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voor de controle op het financieel beheer en op de inrichting van de financiële organisatie van de gemeente Capelle aan den IJ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25</meta:user-defined>
    <meta:user-defined meta:name="OVERHEIDop.GmbID/DC.identifier">gmb-2016-33525</meta:user-defined>
    <meta:user-defined meta:name="OVERHEID.TaxonomieBeleidsagenda/OVERHEID.category">Financiën | Organisatie en beleid</meta:user-defined>
    <meta:user-defined meta:name="DC.source">art. 1 Besluit accountantscontrole decentrale overheden;1.0:c:BWBR0015524&amp;artikel=1&amp;g=2013-12-25</meta:user-defined>
    <meta:user-defined meta:name="OVERHEIDop.referentienummer">763917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