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Bergen (NH) Voorweg 118 en Houtjeslaan 8 en 10, 1871CR, Schoorl, de nieuwbouw van één vrijstaande woning en twee woningen onder éé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 U kunt hiervoor bellen met 072-888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Bergen (NH) Voorweg 118 en Houtjeslaan 8 en 10, 1871CR, Schoorl, de nieuwbouw van één vrijstaande woning en twee woningen onder éé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52</meta:user-defined>
    <meta:user-defined meta:name="OVERHEIDop.GmbID/DC.identifier">gmb-2016-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R 108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42 524955</meta:user-defined>
    <meta:user-defined meta:name="OVERHEIDop.versieInformatie"/>
  </office:meta>
</office:document-meta>
</file>