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ilburg, ingekomen aanvraag omgevingsvergunning Z-HZ_WABO-2016-00888 Kortgenestraat (K sectie AF 05660) te Tlburg, plaatsen van hekwerk, 15 maart 2016</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text:span text:style-name="nadrukvet">niet </text:span>ter inzage en is niet digitaal te volgen.</text:p>
            <text:p text:style-name="common-al">Belanghebbenden worden erop gewezen dat de publicatie van de ingekomen aanvraag <text:span text:style-name="nadrukvet">NIET</text:span>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last-al">Kenmerk: 20160318 - Z-HZ_WABO-2016-00888 - I - Kortgenestraat (K sectie AF 05660) te Tlburg.docx</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ilburg.</text:p>
            </table:table-cell>
            <table:table-cell office:value-type="string" table:style-name="header.C">
              <text:p text:style-name="headerright"><text:span text:style-name="nr">Nr. 33519</text:span><text:line-break/><text:date style:data-style-name="dag" text:fixed="true" text:date-value="2016-03-18"/><text:line-break/><text:date style:data-style-name="jaar" text:fixed="true" text:date-value="2016-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3519</text:span><text:date style:data-style-name="nicedate" text:fixed="true" text:date-value="2016-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3519</text:span><text:date style:data-style-name="nicedate" text:fixed="true" text:date-value="2016-03-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Tilburg, ingekomen aanvraag omgevingsvergunning Z-HZ_WABO-2016-00888 Kortgenestraat (K sectie AF 05660) te Tlburg, plaatsen van hekwerk, 15 maart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18</meta:user-defined>
    <meta:user-defined meta:name="OVERHEIDop.publicationIssue">33519</meta:user-defined>
    <meta:user-defined meta:name="OVERHEIDop.GmbID/DC.identifier">gmb-2016-33519</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Tilburg</meta:user-defined>
    <meta:user-defined meta:name="OVERHEID.Informatietype/DC.type">officiële publicatie</meta:user-defined>
    <dc:language>nl</dc:language>
    <meta:user-defined meta:name="OVERHEID.PostcodeHuisnummer/OVERHEIDop.postcodeHuisnummer">5045</meta:user-defined>
    <meta:user-defined meta:name="OVERHEIDop.woonplaats">Tilburg</meta:user-defined>
    <meta:user-defined meta:name="OVERHEIDop.straatnaam">Kortgenestraat</meta:user-defined>
    <meta:user-defined meta:name="OVERHEID.Gemeente/OVERHEID.authority">Tilburg</meta:user-defined>
    <meta:user-defined meta:name="OVERHEID.Gemeente/DCTERMS.publisher">Tilburg</meta:user-defined>
    <meta:user-defined meta:name="OVERHEIDgvop.Informatietype/DC.type">Beschikkingen | aanvraag</meta:user-defined>
    <meta:user-defined meta:name="OVERHEID.EPSG28992/DC.spatial">128480 398536</meta:user-defined>
    <meta:user-defined meta:name="OVERHEIDop.versieInformatie"/>
  </office:meta>
</office:document-meta>
</file>