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840 Montfortanenlaan 28 te Tilburg, kappen van een boom, 11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8 - Z-HZ_WABO-2016-00840 - I - Montfortanenlaan 2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351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1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840 Montfortanenlaan 28 te Tilburg, kappen van een boom, 1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16</meta:user-defined>
    <meta:user-defined meta:name="OVERHEIDop.GmbID/DC.identifier">gmb-2016-33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CW 26f</meta:user-defined>
    <meta:user-defined meta:name="OVERHEIDop.woonplaats">Tilburg</meta:user-defined>
    <meta:user-defined meta:name="OVERHEIDop.straatnaam">Montfortan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863 398533</meta:user-defined>
    <meta:user-defined meta:name="OVERHEIDop.versieInformatie"/>
  </office:meta>
</office:document-meta>
</file>