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891 Lange Nieuwstraat 216 te Tilburg, verbouwen van een woning, 15 maart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318 - Z-HZ_WABO-2016-00891 - I - Lange Nieuwstraat 216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33515</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515</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515</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891 Lange Nieuwstraat 216 te Tilburg, verbouwen van een woning, 15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8</meta:user-defined>
    <meta:user-defined meta:name="OVERHEIDop.publicationIssue">33515</meta:user-defined>
    <meta:user-defined meta:name="OVERHEIDop.GmbID/DC.identifier">gmb-2016-3351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1DK 216</meta:user-defined>
    <meta:user-defined meta:name="OVERHEIDop.woonplaats">Tilburg</meta:user-defined>
    <meta:user-defined meta:name="OVERHEIDop.straatnaam">Lange Nieuw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3697 397177</meta:user-defined>
    <meta:user-defined meta:name="OVERHEIDop.versieInformatie"/>
  </office:meta>
</office:document-meta>
</file>