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92 Kortgenestraat (K sectie AF 06583) te Tlburg, plaatsen van hekwerk, 1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92 - I - Kortgenestraat (K sectie AF 06583) te T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1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92 Kortgenestraat (K sectie AF 06583) te Tlburg, plaatsen van hekwerk,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13</meta:user-defined>
    <meta:user-defined meta:name="OVERHEIDop.GmbID/DC.identifier">gmb-2016-33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meta:user-defined>
    <meta:user-defined meta:name="OVERHEIDop.woonplaats">Tilburg</meta:user-defined>
    <meta:user-defined meta:name="OVERHEIDop.straatnaam">Kortgen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480 398536</meta:user-defined>
    <meta:user-defined meta:name="OVERHEIDop.versieInformatie"/>
  </office:meta>
</office:document-meta>
</file>