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0800 013 en Veemarktstraat (parkeerterrein Sint-Josephkerk)  te Tilburg, 2016 0528-B-International Gipsy Fetival, 6 maart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International Gipsy Festival op 28 mei 2016 van 12.00 tot 24.00 uur en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De opbouw van het evenement is op 27 mei 2016 van 7.00 tot 22.00 uur.</text:p>
            <text:p text:style-name="common-al">De afbouw vindt plaats op 29 mei 2016 van 8.00 tot 18.0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800 - I - 013 en Veemarktstraat (parkeerterrein Sint-Josephkerk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51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1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51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voor een evenementenvergunning Z-HZ_EVE-2016-00800 013 en Veemarktstraat (parkeerterrein Sint-Josephkerk)  te Tilburg, 2016 0528-B-International Gipsy Fetival, 6 maart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511</meta:user-defined>
    <meta:user-defined meta:name="OVERHEIDop.GmbID/DC.identifier">gmb-2016-335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T 33</meta:user-defined>
    <meta:user-defined meta:name="OVERHEIDop.woonplaats">Tilburg</meta:user-defined>
    <meta:user-defined meta:name="OVERHEIDop.straatnaam">Veemark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557 396626</meta:user-defined>
    <meta:user-defined meta:name="OVERHEIDop.versieInformatie"/>
  </office:meta>
</office:document-meta>
</file>