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6-00802 Koepelhal te Tilburg, 2016 0612-A-Streetball Masters Tilburg, 7 maart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sportevenement op 12 juni 2016 van 10.15 tot 18.30 uur.</text:p>
            <text:p text:style-name="common-al">De opbouw van het evenement is op 12 juni 2016 van 7.00 tot 10.00 uur.</text:p>
            <text:p text:style-name="common-al">De afbouw vindt plaats op 12 juni 2016 van 18.30 tot 20.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0802 - I - Koepelhal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3510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510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510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voor een evenementenvergunning Z-HZ_EVE-2016-00802 Koepelhal te Tilburg, 2016 0612-A-Streetball Masters Tilburg, 7 maart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510</meta:user-defined>
    <meta:user-defined meta:name="OVERHEIDop.GmbID/DC.identifier">gmb-2016-335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4DB 27b</meta:user-defined>
    <meta:user-defined meta:name="OVERHEIDop.woonplaats">Tilburg</meta:user-defined>
    <meta:user-defined meta:name="OVERHEIDop.straatnaam">Ns 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544 396920</meta:user-defined>
    <meta:user-defined meta:name="OVERHEIDop.versieInformatie"/>
  </office:meta>
</office:document-meta>
</file>