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96 Pastoor Schutjesstraat, Orangerie, Jan Aartestraat, Nassaustraat Stadscamping en Kamgaardeplein te Tilburg, 2016 0507-A-Duurzame Filmtour / Filmindewijk / Buurtbios, 5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uurzaam filmtour:</text:p>
            <text:p text:style-name="common-al">7 mei 2016 Pastoor Schutjesstraat van 18.00 tot 23.30 uur</text:p>
            <text:p text:style-name="common-al">12 mei 2016 Orangerie van 18.00 tot 23.30 uur </text:p>
            <text:p text:style-name="common-al">26 mei 2016 Textielstraat van 18.00 tot 23.30 uur</text:p>
            <text:p text:style-name="common-al">27 juni 2016 Stadscamping van 18.00 tot 24.00 uur</text:p>
            <text:p text:style-name="common-al">4 september 2016 Jan Aartestraat van 18.00 tot 23.00 uur</text:p>
            <text:p text:style-name="common-al">20 oktober 2016 Kamgaardeplein van 18.00 tot 22.30 uur </text:p>
            <text:p text:style-name="common-al">27 oktober 2016 Nassaustraat van 18.00 tot 22.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96 - I - Pastoor Schutjesstraat, Orangerie, Jan Aartestraat, Nassaustraat Stadscamping en Kamgaar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50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96 Pastoor Schutjesstraat, Orangerie, Jan Aartestraat, Nassaustraat Stadscamping en Kamgaardeplein te Tilburg, 2016 0507-A-Duurzame Filmtour / Filmindewijk / Buurtbios, 5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09</meta:user-defined>
    <meta:user-defined meta:name="OVERHEIDop.GmbID/DC.identifier">gmb-2016-33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90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65 396362</meta:user-defined>
    <meta:user-defined meta:name="OVERHEIDop.versieInformatie"/>
  </office:meta>
</office:document-meta>
</file>