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85 Spoorzone - Wagenmakerij te Tilburg, 2016 0614-A-Sport en Cultuur dag De Nieuwste School, 29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4 juni 2016 van 9.30 tot 14.30 uur.</text:p>
            <text:p text:style-name="common-al">De opbouw van het evenement is op 14 juni 2016 van 8.00 tot 9.15 uur.</text:p>
            <text:p text:style-name="common-al">De afbouw vindt plaats op 14 juni 2016 van 14.30 tot 16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85 - I - Spoorzone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50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85 Spoorzone - Wagenmakerij te Tilburg, 2016 0614-A-Sport en Cultuur dag De Nieuwste School, 29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08</meta:user-defined>
    <meta:user-defined meta:name="OVERHEIDop.GmbID/DC.identifier">gmb-2016-3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