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318 Westermarkt (winkelcentrum)  te Tilburg, 2016 0624-A-Pasar Malam, 1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dische markt op 24 juni 2016 van 10.00 tot 20.00 uur en op 25 juni 2016 van 10.00 tot 17.00 uur.</text:p>
            <text:p text:style-name="common-al">De opbouw van het evenement is op 24 juni 2016 van 07.00 tot 08.00 uur.</text:p>
            <text:p text:style-name="common-al">De afbouw vindt plaats op 25 juni 2016 van 17.00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318 - I - Westermarkt (winkelcentrum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50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0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0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318 Westermarkt (winkelcentrum)  te Tilburg, 2016 0624-A-Pasar Malam, 1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06</meta:user-defined>
    <meta:user-defined meta:name="OVERHEIDop.GmbID/DC.identifier">gmb-2016-33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D 29</meta:user-defined>
    <meta:user-defined meta:name="OVERHEIDop.woonplaats">Tilburg</meta:user-defined>
    <meta:user-defined meta:name="OVERHEIDop.straatnaam">Wester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51 397910</meta:user-defined>
    <meta:user-defined meta:name="OVERHEIDop.versieInformatie"/>
  </office:meta>
</office:document-meta>
</file>