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34 plaatsen interieur en aanbrengen geluidsiso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34</text:span>
            <text:span text:style-name="nadrukvet"/>
            <text:span text:style-name="nadrukvet"> – </text:span>voor het plaatsen van interieur en geluidsisolatie aanbrengen ten behoeve van Muziek en Eetcafé Woodies (horecacategorie H1), verzonden op 16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50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0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0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34 plaatsen interieur en aanbrengen geluidsisol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03</meta:user-defined>
    <meta:user-defined meta:name="OVERHEIDop.GmbID/DC.identifier">gmb-2016-33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D 34</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8 503061</meta:user-defined>
    <meta:user-defined meta:name="OVERHEIDop.versieInformatie"/>
  </office:meta>
</office:document-meta>
</file>